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D9B0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81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481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7.7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77cm" style:auto-text-indent="false"/>
    </style:style>
    <style:style style:name="P12" style:family="paragraph" style:parent-style-name="Text_20_body" style:master-page-name="First_20_Page">
      <style:paragraph-properties fo:margin-left="9.481cm" fo:margin-right="0cm" fo:margin-top="0cm" fo:margin-bottom="0cm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fo:font-size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b1e479-eeea-4064-8d8e-94b778355284" text:name="BossProviderVariable"/>
      </text:user-field-decls>
      <text:p text:style-name="P12"/>
      <text:p text:style-name="P7">РЕШЕНИЕ</text:p>
      <text:p text:style-name="P7">по результатам рассмотрения ходатайства</text:p>
      <text:p text:style-name="P6"> </text:p>
      <text:p text:style-name="P6"> </text:p>
      <text:p text:style-name="P11"><text:span text:style-name="T1">В соответствии с пунктом 8 части 1 статьи 28, статьей 33 Федерального закона от 26.07.2006 № 135-ФЗ «О защите конкуренции» Федеральная антимонопольная служба рассмотрела ходатайство ООО «Тревеч - Управление» (место нахождения: 119435, г. Москва, Большой Саввинский пер., д. 10, стр. 2А; основной вид деятельности: управление недвижимым имуществом) о приобретении прав, позволяющих осуществлять функции единоличного исполнительного органа ООО «СФО Социальная инфраструктура 1» (место нахождения: 119435, г. Москва, Большой Саввинский пер., д. 10, стр. 2А; </text:span><text:span text:style-name="T2"><text:s/>основной вид деятельности</text:span><text:span text:style-name="T1">: финансовое посредничество) и приняла решение об удовлетворении данного ходатайства.</text:span></text:p>
      <text:p text:style-name="P11"> </text:p>
      <text:p text:style-name="P9"> </text:p>
      <text:p text:style-name="P9"> </text:p>
      <text:p text:style-name="P8">А.Б. Кашеваров </text:p>
      <text:p text:style-name="P6"> 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D9B0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3947(1) </text:p></draw:text-box></draw:frame><draw:frame draw:style-name="Mfr2" draw:name="SpdBarcode" text:anchor-type="paragraph" svg:x="0cm" svg:width="3.6cm" svg:height="0.78cm" draw:z-index="1"><draw:image xlink:href="Pictures/10000201000000780000001AD2D9B0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09:54:13.30</meta:creation-date>
    <meta:generator>OpenOffice.org/3.4.1$Win32 OpenOffice.org_project/341m1$Build-9593</meta:generator>
    <dc:date>2016-08-18T17:12:38.08</dc:date>
    <meta:print-date>2016-08-18T12:52:09.01</meta:print-date>
    <meta:document-statistic meta:table-count="0" meta:image-count="1" meta:object-count="0" meta:page-count="1" meta:paragraph-count="13" meta:word-count="93" meta:character-count="749"/>
    <meta:user-defined meta:name="Поле 1"/>
    <meta:user-defined meta:name="Поле 2"/>
    <meta:user-defined meta:name="Поле 3"/>
    <meta:user-defined meta:name="Поле 4"/>
  </office:meta>
</office:document-meta>
</file>