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D14F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1" svg:font-family="'Times New Roman CYR'"/>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5cm" table:align="left"/>
    </style:style>
    <style:style style:name="Таблица1.A" style:family="table-column">
      <style:table-column-properties style:column-width="12.688cm"/>
    </style:style>
    <style:style style:name="Таблица1.B" style:family="table-column">
      <style:table-column-properties style:column-width="4.008cm"/>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B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line-height="150%" fo:text-align="center" style:justify-single-word="false" fo:orphans="2" fo:widows="2"/>
      <style:text-properties style:font-name="Times New Roman1" fo:font-size="14pt" style:font-size-asian="14pt" style:font-size-complex="14pt"/>
    </style:style>
    <style:style style:name="P5" style:family="paragraph" style:parent-style-name="Table_20_Contents">
      <style:paragraph-properties fo:margin-top="0cm" fo:margin-bottom="0cm" fo:line-height="150%" fo:text-align="justify" style:justify-single-word="false" fo:padding="0.049cm" fo:border="0.035cm solid #000000"/>
      <style:text-properties fo:color="#000000" style:font-name="Times New Roman" fo:font-size="14pt" style:font-size-asian="14pt" style:font-size-complex="14pt"/>
    </style:style>
    <style:style style:name="P6" style:family="paragraph" style:parent-style-name="Table_20_Contents">
      <style:paragraph-properties fo:margin-top="0cm" fo:margin-bottom="0cm" fo:line-height="150%" fo:text-align="justify" style:justify-single-word="false" fo:padding-left="0cm" fo:padding-right="0.049cm" fo:padding-top="0.049cm" fo:padding-bottom="0.049cm" fo:border-left="none" fo:border-right="0.035cm solid #000000" fo:border-top="0.035cm solid #000000" fo:border-bottom="0.035cm solid #000000"/>
      <style:text-properties fo:color="#000000" style:font-name="Times New Roman" fo:font-size="14pt" style:font-size-asian="14pt" style:font-size-complex="14pt"/>
    </style:style>
    <style:style style:name="P7" style:family="paragraph" style:parent-style-name="Table_20_Contents">
      <style:paragraph-properties fo:margin-top="0cm" fo:margin-bottom="0cm" fo:line-height="150%"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font-name="Times New Roman" fo:font-size="14pt" style:font-size-asian="14pt" style:font-size-complex="14pt"/>
    </style:style>
    <style:style style:name="P8" style:family="paragraph" style:parent-style-name="Table_20_Contents">
      <style:paragraph-properties fo:margin-top="0cm" fo:margin-bottom="0cm" fo:line-height="150%" fo:text-align="justify" style:justify-single-word="false" fo:padding-left="0cm" fo:padding-right="0.049cm" fo:padding-top="0cm" fo:padding-bottom="0.049cm" fo:border-left="none" fo:border-right="0.035cm solid #000000" fo:border-top="none" fo:border-bottom="0.035cm solid #000000"/>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50%"/>
      <style:text-properties style:font-name="Times New Roman" fo:font-size="14pt" style:font-size-asian="14pt" style:font-size-complex="14pt"/>
    </style:style>
    <style:style style:name="P10"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50%" fo:text-align="justify" style:justify-single-word="false"/>
    </style:style>
    <style:style style:name="P13" style:family="paragraph" style:parent-style-name="Text_20_body">
      <style:paragraph-properties fo:margin-top="0cm" fo:margin-bottom="0cm" fo:line-height="150%" fo:text-align="justify" style:justify-single-word="false"/>
      <style:text-properties style:font-name="Times New Roman1" fo:font-size="14pt"/>
    </style:style>
    <style:style style:name="P14" style:family="paragraph" style:parent-style-name="Text_20_body">
      <style:paragraph-properties fo:margin-top="0cm" fo:margin-bottom="0cm" fo:line-height="150%"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fo:line-height="150%"/>
      <style:text-properties style:font-name="Times New Roman1" fo:font-size="10pt"/>
    </style:style>
    <style:style style:name="P16"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7" style:family="paragraph" style:parent-style-name="Standard">
      <style:paragraph-properties fo:margin-left="-0.026cm" fo:margin-right="0.751cm" fo:margin-top="0cm" fo:margin-bottom="0cm" fo:line-height="150%" fo:text-align="center" style:justify-single-word="false" fo:text-indent="0cm" style:auto-text-indent="false"/>
      <style:text-properties style:font-name="Times New Roman" fo:font-size="14pt" fo:font-weight="bold" style:font-size-asian="14pt" style:font-size-complex="14pt"/>
    </style:style>
    <style:style style:name="P1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style:font-name="Times New Roman1" fo:font-size="10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199cm" fo:line-height="150%" fo:text-align="justify" style:justify-single-word="false" fo:text-indent="0cm" style:auto-text-indent="false"/>
      <style:text-properties style:font-name="Times New Roman" fo:font-size="14pt" style:text-underline-style="none" style:font-size-asian="14pt" style:font-size-complex="14pt"/>
    </style:style>
    <style:style style:name="P25" style:family="paragraph" style:parent-style-name="Text_20_body">
      <style:paragraph-properties fo:margin-left="9.366cm" fo:margin-right="0cm" fo:margin-top="0cm" fo:margin-bottom="0cm" fo:line-height="100%" fo:text-align="start" style:justify-single-word="false" fo:text-indent="0cm" style:auto-text-indent="false">
        <style:tab-stops/>
      </style:paragraph-properties>
      <style:text-properties fo:color="#000000" style:font-name="Times New Roman1" fo:font-size="14pt" fo:language="ru" fo:country="RU" style:font-size-asian="14pt" style:font-size-complex="14pt"/>
    </style:style>
    <style:style style:name="P26" style:family="paragraph" style:parent-style-name="Text_20_body">
      <style:paragraph-properties fo:margin-left="9.366cm" fo:margin-right="0cm" fo:margin-top="0cm" fo:margin-bottom="0cm" fo:line-height="100%" fo:text-align="start" style:justify-single-word="false" fo:text-indent="0cm" style:auto-text-indent="false">
        <style:tab-stops/>
      </style:paragraph-properties>
    </style:style>
    <style:style style:name="P27" style:family="paragraph" style:parent-style-name="Text_20_body">
      <style:paragraph-properties fo:margin-left="9.437cm" fo:margin-right="0cm" fo:margin-top="0cm" fo:margin-bottom="0cm" fo:line-height="150%"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123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center"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199cm" fo:line-height="150%" fo:text-align="justify" style:justify-single-word="false" fo:text-indent="1.085cm" style:auto-text-indent="false"/>
      <style:text-properties style:font-name="Times New Roman" fo:font-size="14pt" style:text-underline-style="none"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10.16cm" fo:margin-right="0cm" fo:margin-top="0cm" fo:margin-bottom="0cm" fo:line-height="15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4" style:family="paragraph" style:parent-style-name="Text_20_body">
      <style:paragraph-properties fo:margin-left="10.16cm" fo:margin-right="0cm" fo:margin-top="0cm" fo:margin-bottom="0cm" fo:line-height="150%" fo:text-align="justify" style:justify-single-word="false" fo:orphans="2" fo:widows="2" fo:text-indent="0cm" style:auto-text-indent="false"/>
      <style:text-properties style:font-name="Times New Roman1" fo:font-size="10pt"/>
    </style:style>
    <style:style style:name="P35" style:family="paragraph" style:parent-style-name="Text_20_body" style:master-page-name="First_20_Page">
      <style:paragraph-properties fo:margin-left="9.366cm" fo:margin-right="0cm" fo:margin-top="0cm" fo:margin-bottom="0cm" fo:line-height="100%"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36" style:family="paragraph" style:parent-style-name="Text_20_body" style:list-style-name="L1">
      <style:paragraph-properties fo:margin-top="0cm" fo:margin-bottom="0cm" fo:line-height="15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7" style:family="paragraph" style:parent-style-name="Text_20_body" style:list-style-name="L1">
      <style:paragraph-properties fo:margin-left="0cm" fo:margin-right="0cm" fo:margin-top="0cm" fo:margin-bottom="0cm" fo:line-height="150%" fo:text-align="justify" style:justify-single-word="false" fo:text-indent="1.455cm" style:auto-text-indent="false">
        <style:tab-stops/>
      </style:paragraph-properties>
    </style:style>
    <style:style style:name="P3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tyle="normal" style:text-underline-style="none" fo:font-weight="normal" fo:background-color="#ffffff" style:font-style-asian="normal" style:font-weight-asian="normal" style:font-style-complex="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style:font-name="Times New Roman" style:font-name-complex="Times New Roman"/>
    </style:style>
    <style:style style:name="T7" style:family="text">
      <style:text-properties style:font-name="Times New Roman" fo:font-size="14pt" fo:font-style="normal" style:text-underline-style="none" style:font-size-asian="14pt" style:font-style-asian="normal" style:font-size-complex="14pt" style:font-style-complex="normal"/>
    </style:style>
    <style:style style:name="T8"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11" style:family="text">
      <style:text-properties fo:color="#000000"/>
    </style:style>
    <style:style style:name="T12" style:family="text">
      <style:text-properties fo:color="#000000" fo:language="en" fo:country="US" fo:font-style="normal" style:text-underline-style="none" fo:background-color="#ffffff" style:font-style-asian="normal" style:font-name-complex="Times New Roman" style:font-style-complex="normal"/>
    </style:style>
    <style:style style:name="T13" style:family="text">
      <style:text-properties fo:color="#000000" fo:language="en" fo:country="US" style:text-underline-style="none" fo:font-weight="normal" fo:background-color="#ffffff" style:font-name-asian="Times New Roman CYR2" style:font-weight-asian="normal" style:font-name-complex="Times New Roman CYR2" style:font-weight-complex="normal"/>
    </style:style>
    <style:style style:name="T14" style:family="text">
      <style:text-properties fo:color="#000000" fo:language="ru" fo:country="RU" fo:font-style="normal" style:text-underline-style="none" fo:background-color="#ffffff" style:font-style-asian="normal" style:font-name-complex="Times New Roman" style:font-style-complex="normal"/>
    </style:style>
    <style:style style:name="T15" style:family="text">
      <style:text-properties fo:color="#000000" fo:language="ru" fo:country="RU" fo:font-style="normal" style:text-underline-style="none" style:font-style-asian="normal" style:font-style-complex="normal"/>
    </style:style>
    <style:style style:name="T16" style:family="text">
      <style:text-properties fo:color="#0000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7" style:family="text">
      <style:text-properties fo:color="#000000" fo:language="ru" fo:country="RU" style:text-underline-style="none"/>
    </style:style>
    <style:style style:name="T18" style:family="text">
      <style:text-properties fo:color="#000000" fo:language="ru" fo:country="RU" style:text-underline-style="none" fo:font-weight="normal" fo:background-color="#ffffff" style:font-name-asian="Times New Roman CYR2" style:font-weight-asian="normal" style:font-name-complex="Times New Roman CYR2" style:font-weight-complex="normal"/>
    </style:style>
    <style:style style:name="T19"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20" style:family="text">
      <style:text-properties fo:color="#000000" style:font-name="Times New Roman1" fo:font-size="14pt" fo:language="en" fo:country="US" fo:font-style="normal" style:text-underline-style="none" fo:background-color="transparent" style:font-size-asian="14pt" style:font-style-asian="normal" style:font-name-complex="Times New Roman" style:font-size-complex="14pt" style:font-style-complex="normal"/>
    </style:style>
    <style:style style:name="T21"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22" style:family="text">
      <style:text-properties fo:color="#000000" style:font-name="Times New Roman1" fo:font-size="14pt" fo:language="ru" fo:country="RU" fo:font-style="normal" style:text-underline-style="none" fo:background-color="transparent" style:font-size-asian="14pt" style:font-style-asian="normal" style:font-name-complex="Times New Roman" style:font-size-complex="14pt" style:font-style-complex="normal"/>
    </style:style>
    <style:style style:name="T23" style:family="text">
      <style:text-properties fo:color="#000000" style:font-name="Times New Roman1" fo:font-size="14pt" fo:font-style="normal" style:text-underline-style="none" style:font-size-asian="14pt" style:font-style-asian="normal" style:font-size-complex="14pt" style:font-style-complex="normal"/>
    </style:style>
    <style:style style:name="T24"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5" style:family="text">
      <style:text-properties fo:color="#000000" fo:font-style="normal" style:text-underline-style="none" style:font-style-asian="normal" style:font-style-complex="normal"/>
    </style:style>
    <style:style style:name="T26" style:family="text">
      <style:text-properties fo:color="#000000" style:font-name="Times New Roman" fo:font-size="14pt" fo:font-style="normal" style:text-underline-style="none" style:font-size-asian="14pt" style:font-style-asian="normal" style:font-size-complex="14pt" style:font-style-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italic" style:text-underline-style="none"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34" style:family="text">
      <style:text-properties fo:color="#000000" style:text-line-through-style="none" style:text-position="0% 100%" style:font-name="Times New Roman1"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5" style:family="text">
      <style:text-properties fo:color="#000000" style:text-line-through-style="none" style:text-position="0% 100%" style:font-name="Times New Roman1"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CYR1"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46" style:family="text">
      <style:text-properties fo:color="#000000" style:text-underline-style="none"/>
    </style:style>
    <style:style style:name="T47" style:family="text">
      <style:text-properties fo:language="en" fo:country="US"/>
    </style:style>
    <style:style style:name="T48" style:family="text">
      <style:text-properties fo:language="en" fo:country="US" fo:font-style="normal" style:text-underline-style="none" style:font-style-asian="normal" style:font-style-complex="normal"/>
    </style:style>
    <style:style style:name="T49" style:family="text">
      <style:text-properties fo:language="ru" fo:country="RU"/>
    </style:style>
    <style:style style:name="T50" style:family="text">
      <style:text-properties fo:language="ru" fo:country="RU" fo:font-style="normal" style:text-underline-style="none" style:font-style-asian="normal" style:font-style-complex="normal"/>
    </style:style>
    <style:style style:name="T51" style:family="text">
      <style:text-properties style:font-name="Times New Roman1" fo:font-size="14pt" fo:font-style="normal" style:text-underline-style="none" style:font-size-asian="14pt" style:font-style-asian="normal" style:font-size-complex="14pt" style:font-style-complex="normal"/>
    </style:style>
    <style:style style:name="T52" style:family="text">
      <style:text-properties style:font-name="Times New Roman1" fo:font-size="14pt" fo:language="en" fo:country="US" fo:font-style="normal" style:text-underline-style="none" style:font-size-asian="14pt" style:font-style-asian="normal" style:font-size-complex="14pt" style:font-style-complex="normal"/>
    </style:style>
    <style:style style:name="T53"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font-name="Times New Roman1"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5" style:family="text">
      <style:text-properties fo:font-variant="normal" fo:text-transform="none" fo:color="#000000" style:font-name="Times New Roman1"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72" style:family="text">
      <style:text-properties style:text-underline-style="none"/>
    </style:style>
    <style:style style:name="T73" style:family="text">
      <style:text-properties style:use-window-font-color="true"/>
    </style:style>
    <style:style style:name="T74" style:family="text">
      <style:text-properties style:text-line-through-style="none" style:text-position="0% 100%" fo:font-weight="normal" style:font-name-asian="Arial2" style:font-weight-asian="normal" style:font-name-complex="Arial2" style:font-weight-complex="normal"/>
    </style:style>
    <style:style style:name="T75"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background-color="transparent"/>
    </style:style>
    <style:style style:name="T7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7fea75-0888-4ec2-9a7f-7165967d96e0" text:name="BossProviderVariable"/>
      </text:user-field-decls>
      <text:p text:style-name="P35"/>
      <text:p text:style-name="P17"><text:s text:c="8"/>ПОСТАНОВЛЕНИЕ </text:p>
      <text:p text:style-name="P10">о наложении штрафа по делу </text:p>
      <text:p text:style-name="P4"><text:span text:style-name="T6">об административном правонарушении </text:span><text:span text:style-name="T12">№ Е-952/15/</text:span><text:span text:style-name="T14">АК694-16</text:span></text:p>
      <text:p text:style-name="P12"/>
      <text:p text:style-name="P13"><text:span text:style-name="T4">«</text:span><text:span text:style-name="T48">15</text:span><text:span text:style-name="T4">» </text:span><text:span text:style-name="T50">августа</text:span><text:span text:style-name="T4"> 2016<text:tab/> </text:span><text:s text:c="9"/><text:tab/><text:tab/><text:tab/><text:tab/><text:tab/><text:tab/><text:tab/> <text:s text:c="12"/>Москва</text:p>
      <text:p text:style-name="P13"/>
      <text:p text:style-name="P12"><text:span text:style-name="T1"><text:tab/></text:span><text:span text:style-name="T51">Я, </text:span><text:span text:style-name="T52">&lt;...&gt;</text:span><text:span text:style-name="T7">, </text:span><text:span text:style-name="T51">рассмотрев протокол и материалы дела об административном правонарушении, возбужденного протоколом от </text:span><text:span text:style-name="T52">27.07.2016</text:span><text:span text:style-name="T51"> по делу </text:span><text:span text:style-name="T19">№ Е-952/15/</text:span><text:span text:style-name="T21">АК694-16</text:span><text:span text:style-name="T19"> в </text:span><text:span text:style-name="T21">отношении </text:span><text:span text:style-name="T22">заместителя руководителя Федеральной службы государственной статистики — </text:span><text:span text:style-name="T20">&lt;...&gt;</text:span><text:span text:style-name="T21">, </text:span><text:span text:style-name="T2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24">(далее — КоАП),</text:span></text:p>
      <text:p text:style-name="P12"/>
      <text:p text:style-name="P14">УСТАНОВИЛ:</text:p>
      <text:p text:style-name="P18"/>
      <text:p text:style-name="P18"><text:span text:style-name="T11"><text:tab/></text:span><text:span text:style-name="T15">Федеральной службой государственной статистики</text:span><text:span text:style-name="T25"> (далее — Заказчик) размещен <text:s/>открытый конкурс на право заключения государственного контракта на </text:span><text:span text:style-name="T15">в</text:span><text:span text:style-name="T25">ыполнение работ по интеграции мобильной связи в единую сеть информационно-вычислительной системы Росстата (номер извещения </text:span><text:span text:style-name="T15">0173100011915000108</text:span><text:span text:style-name="T25">) (далее – Конкурс).</text:span></text:p>
      <text:p text:style-name="P19"><text:span text:style-name="T26"><text:tab/></text:span><text:span text:style-name="Default_20_Paragraph_20_Font"><text:span text:style-name="T27">Согласно пункту 9 части 1 статьи 50 </text:span></text:span><text:span text:style-name="Default_20_Paragraph_20_Font"><text:span text:style-name="T34">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 </text:span></text:span><text:span text:style-name="Default_20_Paragraph_20_Font"><text:span text:style-name="T27">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16"><text:tab/>В соответствии с частью 8 статьи 32 Закона о контрактной системе <text:soft-page-break/>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6"><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16"><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6"><text:soft-page-break/><text:tab/>В Конкурсной документации установлены следующие критерии оценки: «Цена Контракта» (значимость критерия: 60%), «Качественные, функциональные и экологические характеристики объекта закупок» (значимость критерия: 35%),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5 %).</text:p>
      <text:p text:style-name="P28"><text:tab/>Согласно Конкурсной документации критерий «Качественные, функциональные и экологические характеристики объекта закупок» содержит показатель «Качество работ», подлежащий оценке в следующем порядке: «Степень детализации и содержательной проработанности предложения участника закупки в соответствии с Эксплуатационным соглашением, оформленным по Форме № 6 конкурсной документации».</text:p>
      <text:p text:style-name="P28"><text:tab/>Порядок определения количества баллов, присуждаемых заявке участника конкурса. Оценка заявки участника конкурса по настоящему показателю осуществляется членами комиссии экспертным путем исходя из совокупности условий, содержащихся в его предложении о качестве работ в сравнении с предложениями, поданными другими участниками конкурса. </text:p>
      <text:p text:style-name="P28"><text:tab/>По результатам оценки заявок участников конкурса по показателю «Качество работ» каждой заявке присваивается количество баллов, соответствующее условиям, изложенным в предложении участника конкурса о качестве работ исходя из степени выгодности предложения участника.</text:p>
      <text:p text:style-name="P28"><text:tab/>Максимальное возможное количество баллов, присваиваемых заявке по настоящему показателю составляет 100 баллов.</text:p>
      <text:p text:style-name="P28"><text:tab/>Для практической оценки заявок участников используется следующая шкала оценок (максимальное значение показателя в баллах – 100):</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5">Оценка</text:p>
          </table:table-cell>
          <table:table-cell table:style-name="Таблица1.B1" office:value-type="string">
            <text:p text:style-name="P6">Балл</text:p>
          </table:table-cell>
        </table:table-row>
        <table:table-row>
          <table:table-cell table:style-name="Таблица1.A2" office:value-type="string">
            <text:p text:style-name="P7">«Неудовлетворительно» (информация представлена в Эксплуатационном соглашении без детализации) </text:p>
          </table:table-cell>
          <table:table-cell table:style-name="Таблица1.B2" office:value-type="string">
            <text:p text:style-name="P8">5</text:p>
          </table:table-cell>
        </table:table-row>
        <table:table-row>
          <table:table-cell table:style-name="Таблица1.A2" office:value-type="string">
            <text:p text:style-name="P7">«Удовлетворительно» (информация представлена в <text:s/>Эксплуатационном соглашении с минимальной из всех участников детализацией, с учетом дополнительных предлагаемых функций)</text:p>
          </table:table-cell>
          <table:table-cell table:style-name="Таблица1.B2" office:value-type="string">
            <text:p text:style-name="P8">20</text:p>
          </table:table-cell>
        </table:table-row>
        <table:table-row>
          <table:table-cell table:style-name="Таблица1.A2" office:value-type="string">
            <text:p text:style-name="P7">«Хорошо» (информация представлена в <text:s/>Эксплуатационном соглашении с достаточной для реализации детализацией, с учетом дополнительных предлагаемых функций)</text:p>
          </table:table-cell>
          <table:table-cell table:style-name="Таблица1.B2" office:value-type="string">
            <text:p text:style-name="P8">60</text:p>
          </table:table-cell>
        </table:table-row>
        <table:table-row>
          <table:table-cell table:style-name="Таблица1.A2" office:value-type="string">
            <text:p text:style-name="P7">«Отлично» (информация представлена в <text:s/>Эксплуатационном соглашении с максимальной из всех участников детализацией, с учетом дополнительных предлагаемых функций)</text:p>
          </table:table-cell>
          <table:table-cell table:style-name="Таблица1.B2" office:value-type="string">
            <text:p text:style-name="P8">100</text:p>
          </table:table-cell>
        </table:table-row>
      </table:table>
      <text:p text:style-name="P23"><text:tab/></text:p>
      <text:p text:style-name="P23"><text:tab/>Таким образом, в установленном Заказчиком в Конкурсной документации порядке оценки заявок на участие в Конкурсе по Критерию «Качественные, функциональные и экологические характеристики объекта закупок» отсутствует предмет оценки, а также пропорциональная зависимость между количеством присваиваемых баллов и сведениями, представленными участниками закупки.</text:p>
      <text:p text:style-name="P16"><text:tab/>Согласно Конкурсной документации критерий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содержит показатель «Опыт участника по успешному выполнению работ сопоставимого характера и объема», <text:soft-page-break/>подлежащий оценке в следующем порядке: «Предметом оценки по данному показателю является представленная в конкурсной заявке по Форме №1 лист 4 «Информация о квалификации участника конкурса (за последние три года). Опыт участника по успешному выполнению работ сопоставимого характера и объема» документально подтвержденная участником конкурса о наличии положительного опыта выполнения работ сопоставимых по тематике, характеру и объему с тематикой, характером и объемом работы, являющейся объектом закупки по настоящем конкурсу, за предшествующий конкурсу трехлетний <text:span text:style-name="T72">период.</text:span></text:p>
      <text:p text:style-name="P11"><text:span text:style-name="T46"><text:tab/>Под работами сопоставимого характера и объема </text:span><text:span text:style-name="T11">понимаются ранее выполненные работы по контрактам, заключенным участником конкурса с федеральными органами исполнительной власти, Федеральной службой </text:span><text:span text:style-name="T11">государственной статисти</text:span><text:span text:style-name="T46">ки, близкие по тематике, содержанию, объему работ объекта закупки и используемым методам достижения цели и решения задач, указанным в Техническом задании настоящей конкурсной документации.</text:span></text:p>
      <text:p text:style-name="P23"><text:tab/>Наличие у участника закупки успешно выполненных договоров (контрактов) подтверждается информацией о договорах (контрактах)».</text:p>
      <text:p text:style-name="P23"><text:tab/>Следовательно в установленном Заказчиком в Конкурсной документации порядке оценки заявок на участие в Конкурсе по Критери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е раскрыто надлежащим образом определение аналогичности и сопоставимости работ, представленных в заявках участников Конкурса и подлежащих оценке. </text:p>
      <text:p text:style-name="P16"><text:tab/>Таким образом, действия Заказчика, не установившего в Конкурсной документации надлежащий порядок оценки заявок, не соответствуют пункту 9 <text:soft-page-break/>части 1 статьи 50 Закона о контрактной системе.</text:p>
      <text:p text:style-name="P19"><text:span text:style-name="Default_20_Paragraph_20_Font"><text:span text:style-name="T40"><text:tab/></text:span></text:span><text:span text:style-name="Default_20_Paragraph_20_Font"><text:span text:style-name="T26">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text:span></text:span><text:span text:style-name="Default_20_Paragraph_20_Font"><text:span text:style-name="T27"> </text:span></text:span><text:span text:style-name="Default_20_Paragraph_20_Font"><text:span text:style-name="T26"><text:s/>предусмотрена административная ответственность.</text:span></text:span></text:p>
      <text:p text:style-name="P18"><text:tab/><text:span text:style-name="T73">Согласно материалам настоящего дела об административном правонарушении, должностным лицом Заказчика, ответственным за утверждение конкурсной документации, является <text:s/></text:span><text:span text:style-name="Основной_20_шрифт_20_абзаца"><text:span text:style-name="T54">заместитель руководителя Федеральной службы государственной статистики — </text:span></text:span><text:span text:style-name="Основной_20_шрифт_20_абзаца"><text:span text:style-name="T55">&lt;...&gt;</text:span></text:span><text:span text:style-name="T74">.</text:span></text:p>
      <text:p text:style-name="P18"><text:tab/><text:span text:style-name="T73">Таким образом, в действиях должностного лица – </text:span><text:span text:style-name="Основной_20_шрифт_20_абзаца"><text:span text:style-name="T54">заместителя руководителя Федеральной службы государственной статистики — </text:span></text:span><text:span text:style-name="Основной_20_шрифт_20_абзаца"><text:span text:style-name="T55">&lt;...&gt;</text:span></text:span><text:span text:style-name="T73">, содержится состав административного правонарушения, ответственность за совершение которого предусмотрена частью 4.2 статьи 7.30 КоАП.</text:span></text:p>
      <text:p text:style-name="P19"><text:span text:style-name="T28"><text:tab/>Место совершения административного правонарушения: </text:span><text:span text:style-name="Основной_20_шрифт_20_абзаца"><text:span text:style-name="T35">Москва, Мясницкая ул., д. 39, стр. 1.</text:span></text:span></text:p>
      <text:p text:style-name="P18"><text:tab/>Время совершения административного правонарушения: 26.10.2015<text:span text:style-name="T76">.</text:span></text:p>
      <text:p text:style-name="P18"><text:span text:style-name="T18"><text:tab/>Протокол по настоящему делу об административном правонарушении <text:s text:c="5"/>составлен 27</text:span><text:span text:style-name="T16">.07.2016</text:span><text:span text:style-name="T18"> врио начальника правового отдела Управления контроля размещения государственного заказа Федеральной антимонопольной службы </text:span><text:span text:style-name="T13">&lt;...&gt; </text:span><text:span text:style-name="T18"><text:s/></text:span></text:p>
      <text:p text:style-name="P18"><text:span text:style-name="T18"><text:tab/></text:span><text:span text:style-name="T13">&lt;...&gt;</text:span><text:span text:style-name="Основной_20_шрифт_20_абзаца"><text:span text:style-name="T70"> </text:span></text:span><text:span text:style-name="Основной_20_шрифт_20_абзаца"><text:span text:style-name="T71">на составление и подписание протокола об административном правонарушении не явился. </text:span></text:span></text:p>
      <text:p text:style-name="P19"><text:span text:style-name="Основной_20_шрифт_20_абзаца"><text:span text:style-name="T66"><text:tab/>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19"><text:span text:style-name="T29"><text:tab/></text:span><text:span text:style-name="Основной_20_шрифт_20_абзаца"><text:span text:style-name="T67">Рассмотрение настоящего дела об административном правонарушении <text:s text:c="2"/></text:span></text:span><text:soft-page-break/><text:span text:style-name="Основной_20_шрифт_20_абзаца"><text:span text:style-name="T67">состоялось 15.08.2016. </text:span></text:span></text:p>
      <text:p text:style-name="P19"><text:span text:style-name="Основной_20_шрифт_20_абзаца"><text:span text:style-name="T67"><text:tab/></text:span></text:span><text:span text:style-name="Основной_20_шрифт_20_абзаца"><text:span text:style-name="T69">&lt;...&gt;</text:span></text:span><text:span text:style-name="Основной_20_шрифт_20_абзаца"><text:span text:style-name="T67"> </text:span></text:span><text:span text:style-name="Основной_20_шрифт_20_абзаца"><text:span text:style-name="T66">на рассмотрение настоящего дела об административном правонарушении не явился. </text:span></text:span></text:p>
      <text:p text:style-name="P19"><text:span text:style-name="Основной_20_шрифт_20_абзаца"><text:span text:style-name="T66"><text:tab/>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19"><text:span text:style-name="Основной_20_шрифт_20_абзаца"><text:span text:style-name="T68"><text:tab/></text:span></text:span><text:span text:style-name="T2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59">заместителя руководителя Федеральной службы государственной статистики — </text:span></text:span><text:span text:style-name="Основной_20_шрифт_20_абзаца"><text:span text:style-name="T62">&lt;...&gt; </text:span></text:span><text:span text:style-name="T33"><text:s/></text:span><text:span text:style-name="T29">нарушения </text:span><text:span text:style-name="T32">пункта 9 части 1 статьи 50 </text:span><text:span text:style-name="T29">Закона о контрактной системе.</text:span></text:p>
      <text:p text:style-name="P18"><text:tab/>Тем самым, <text:span text:style-name="T47">&lt;...&gt;</text:span> совершил административное правонарушение, ответственность за совершение которого предусмотрена частью 4.2 статьи 7.30 КоАП.</text:p>
      <text:p text:style-name="P19"><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1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9"><text:span text:style-name="T30"><text:tab/>Вина </text:span><text:span text:style-name="Основной_20_шрифт_20_абзаца"><text:span text:style-name="T30">лица, привлекаемого к административной ответственности,</text:span></text:span><text:span text:style-name="Strong_20_Emphasis"><text:span text:style-name="T31"> </text:span></text:span><text:span text:style-name="T3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8"><text:tab/>Согласно постановлению Пленума Верховного суда Российской Федерации от 24.03.2005 № 5 «О некоторых вопросах, возникающих у судов <text:soft-page-break/>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8"><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18"><text:span text:style-name="T77"><text:tab/>Вместе с тем, объектом правонарушения предусмотренного частью </text:span><text:span text:style-name="T41">4.2 статьи 7.30</text:span><text:span text:style-name="T77"> КоАП являются отношения в сфере собственности и установленный Законом о контрактной системе порядок отбора поставщиков (подрядчиков, </text:span><text:span text:style-name="T77">исполнителей).</text:span></text:p>
      <text:p text:style-name="P18"><text:tab/>При этом объективную сторону данного правонарушения образует сам факт составления Конкурсной документации с нарушением требований, предусмотренных <text:span text:style-name="T42">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span></text:p>
      <text:p text:style-name="P18"><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18"><text:tab/>Обстоятельства, отягчающие административную ответственность, не <text:soft-page-break/>установлены.</text:p>
      <text:p text:style-name="P18"><text:tab/>Обстоятельства, смягчающие административную ответственность, не установлены.</text:p>
      <text:p text:style-name="P19"><text:span text:style-name="Основной_20_шрифт_20_абзаца"><text:span text:style-name="T75"><text:tab/>Таким образом, в действиях </text:span></text:span><text:span text:style-name="Основной_20_шрифт_20_абзаца"><text:span text:style-name="T60">заместителя руководителя Федеральной службы государственной статистики — </text:span></text:span><text:span text:style-name="Основной_20_шрифт_20_абзаца"><text:span text:style-name="T63">&lt;...&gt;</text:span></text:span><text:span text:style-name="Основной_20_шрифт_20_абзаца"><text:span text:style-name="T75">, выразившихся в несоблюдении при осуществлении Конкурс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18"><text:span text:style-name="T43"><text:tab/>Согласно части 4.2 статьи 7.30 КоАП</text:span><text:span text:style-name="T44"> совершение указанного административного правонарушения</text:span><text:span text:style-name="T45">, влечет наложение административного штрафа на должностных лиц в размере трех тысяч рублей.</text:span></text:p>
      <text:p text:style-name="P18"><text:tab/>Руководствуясь статьями 7.30, 23.66, 29.9 КоАП,</text:p>
      <text:p text:style-name="P29"/>
      <text:p text:style-name="P29">ПОСТАНОВИЛ:</text:p>
      <text:list xml:id="list3013489449973241749" text:style-name="L1">
        <text:list-item>
          <text:list>
            <text:list-item>
              <text:list>
                <text:list-header>
                  <text:p text:style-name="P36"/>
                </text:list-header>
                <text:list-item>
                  <text:p text:style-name="P37"><text:span text:style-name="T7">Признать в действиях заместителя руководителя Федеральной службы государственной статистики — </text:span><text:span text:style-name="T10">&lt;...&gt;</text:span><text:span text:style-name="T7"> нарушение</text:span><text:span text:style-name="T29"> пункта 9 части 1 статьи 50 Закона о контрактной системе.</text:span></text:p>
                </text:list-item>
                <text:list-item>
                  <text:p text:style-name="P37"><text:span text:style-name="T9">Нарушение </text:span><text:span text:style-name="T36">заместителем руководителя Федеральной службы государственной статистики — </text:span><text:span text:style-name="T38">&lt;...&gt;</text:span><text:span text:style-name="T37"> </text:span><text:span text:style-name="T9">требований законодательства Российской Федерации о </text:span><text:span text:style-name="T31">контрактной системе в сфере закупок при утверждении Конкурсной документации</text:span><text:span text:style-name="T9">, влечет административную ответственность, предусмотренную частью 4.2 статьи 7.30 КоАП.</text:span></text:p>
                </text:list-item>
                <text:list-item>
                  <text:p text:style-name="P37"><text:span text:style-name="T9">Наложить на </text:span><text:span text:style-name="Основной_20_шрифт_20_абзаца"><text:span text:style-name="T61">заместителя руководителя Федеральной службы государственной статистики — </text:span></text:span><text:span text:style-name="Основной_20_шрифт_20_абзаца"><text:span text:style-name="T64">&lt;...&gt; </text:span></text:span><text:span text:style-name="T39"><text:s/></text:span><text:span text:style-name="T9">штраф в размере 3 000 (трех тысяч) рублей.</text:span></text:p>
                </text:list-item>
              </text:list>
            </text:list-item>
          </text:list>
        </text:list-item>
      </text:list>
      <text:p text:style-name="P30"/>
      <text:p text:style-name="P30"><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0">В соответствии с частью 5 статьи 3.5 КоАП сумма административного штрафа подлежит зачислению в бюджет в полном объеме.</text:p>
      <text:p text:style-name="P20">Согласно Федеральному закону от <text:span text:style-name="T47">14</text:span>.12.201<text:span text:style-name="T47">5</text:span> № 3<text:span text:style-name="T47">59</text:span>-ФЗ «О федеральном бюджете на 201<text:span text:style-name="T47">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4"><text:tab/>Получатель ИНН 7703516539 КПП 770301001</text:p>
      <text:p text:style-name="P31"><text:tab/><text:tab/> <text:s text:c="9"/>Межрегиональное операционное УФК</text:p>
      <text:p text:style-name="P31"><text:tab/><text:tab/><text:tab/>(для ФАС России л/с 04951001610)</text:p>
      <text:p text:style-name="P31"><text:tab/><text:tab/><text:tab/>КБК 16111633010016000140</text:p>
      <text:p text:style-name="P31"><text:tab/><text:tab/><text:tab/>ОКТМО 45380000</text:p>
      <text:p text:style-name="P24"><text:tab/>Банк получателя Операционный департамент</text:p>
      <text:p text:style-name="P31"><text:tab/><text:tab/><text:tab/>Банка России</text:p>
      <text:p text:style-name="P31"><text:tab/><text:tab/><text:tab/>г. Москва</text:p>
      <text:p text:style-name="P31"><text:tab/><text:tab/><text:tab/>БИК 044501002</text:p>
      <text:p text:style-name="P24"><text:tab/>Расчетный счет 40101810500000001901</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49">неуплаченного</text:span> штрафа.</text:p>
      <text:p text:style-name="P23"><text:tab/>Документы, подтверждающие уплату штрафа необходимо направить по электронной почте <text:span text:style-name="T47">sharova</text:span><text:span text:style-name="T17">@fas.gov.ru</text:span><text:span text:style-name="T47"> </text:span><text:span text:style-name="T49">В назначении платежа необходимо </text:span><text:soft-page-break/><text:span text:style-name="T49">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2">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1" svg:font-family="'Times New Roman CYR'"/>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D14F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6-8431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84314(1) </text:p></draw:text-box></draw:frame><draw:frame draw:style-name="Mfr2" draw:name="SpdBarcode" text:anchor-type="paragraph" svg:x="0cm" svg:width="3.6cm" svg:height="0.78cm" draw:z-index="11"><draw:image xlink:href="Pictures/10000201000000780000001AFFD14F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6:16:47.07</meta:creation-date>
    <meta:generator>OpenOffice.org/3.4.1$Win32 OpenOffice.org_project/341m1$Build-9593</meta:generator>
    <dc:date>2016-08-18T17:42:09.06</dc:date>
    <meta:document-statistic meta:table-count="1" meta:image-count="1" meta:object-count="0" meta:page-count="11" meta:paragraph-count="84" meta:word-count="1941" meta:character-count="16638"/>
    <meta:user-defined meta:name="Поле 1"/>
    <meta:user-defined meta:name="Поле 2"/>
    <meta:user-defined meta:name="Поле 3"/>
    <meta:user-defined meta:name="Поле 4"/>
  </office:meta>
</office:document-meta>
</file>