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BF84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color="#000000" fo:font-size="14pt" style:font-size-asian="14pt" style:font-size-complex="14pt"/>
    </style:style>
    <style:style style:name="P8"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4"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15"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style:font-size-asian="14pt" style:font-size-complex="14pt"/>
    </style:style>
    <style:style style:name="P16"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18"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style:font-name="Times New Roman1" fo:font-size="14pt"/>
    </style:style>
    <style:style style:name="P2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5" style:family="paragraph" style:parent-style-name="Text_20_body">
      <style:paragraph-properties fo:margin-top="0cm" fo:margin-bottom="0cm"/>
      <style:text-properties style:font-name="Times New Roman1" fo:font-size="10pt"/>
    </style:style>
    <style:style style:name="P2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3"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4"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paragraph-properties>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tyle="normal" style:text-underline-style="none" fo:font-weight="normal" fo:background-color="#ffffff" style:font-style-asian="normal" style:font-weight-asian="normal"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imes New Roman" style:font-name-complex="Times New Roman"/>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9" style:family="text">
      <style:text-properties style:font-name="Times New Roman" fo:font-size="14pt" style:font-size-asian="14pt" style:font-size-complex="14pt"/>
    </style:style>
    <style:style style:name="T10" style:family="text">
      <style:text-properties fo:color="#000000"/>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en" fo:country="US" style:text-underline-style="none" fo:font-weight="normal" fo:background-color="#ffffff" style:font-name-asian="Times New Roman CYR2" style:font-weight-asian="normal" style:font-name-complex="Times New Roman CYR2" style:font-weight-complex="normal"/>
    </style:style>
    <style:style style:name="T13" style:family="text">
      <style:text-properties fo:color="#000000" fo:language="ru" fo:country="RU" fo:font-style="normal" style:text-underline-style="none" fo:background-color="#ffffff" style:font-style-asian="normal" style:font-name-complex="Times New Roman" style:font-style-complex="normal"/>
    </style:style>
    <style:style style:name="T14" style:family="text">
      <style:text-properties fo:color="#000000" fo:language="ru" fo:country="RU" fo:font-style="normal" style:text-underline-style="none" style:font-style-asian="normal" style:font-style-complex="normal"/>
    </style:style>
    <style:style style:name="T15" style:family="text">
      <style:text-properties fo:color="#0000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6" style:family="text">
      <style:text-properties fo:color="#000000" fo:language="ru" fo:country="RU" style:text-underline-style="none"/>
    </style:style>
    <style:style style:name="T17" style:family="text">
      <style:text-properties fo:color="#000000" fo:language="ru" fo:country="RU" style:text-underline-style="none" fo:font-weight="normal" fo:background-color="#ffffff" style:font-name-asian="Times New Roman CYR2" style:font-weight-asian="normal" style:font-name-complex="Times New Roman CYR2" style:font-weight-complex="normal"/>
    </style:style>
    <style:style style:name="T18"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9" style:family="text">
      <style:text-properties fo:color="#000000" style:font-name="Times New Roman1" fo:font-size="14pt" fo:language="en" fo:country="US" fo:font-style="normal" style:text-underline-style="none" fo:background-color="transparent" style:font-size-asian="14pt" style:font-style-asian="normal" style:font-name-complex="Times New Roman" style:font-size-complex="14pt" style:font-style-complex="normal"/>
    </style:style>
    <style:style style:name="T20"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21" style:family="text">
      <style:text-properties fo:color="#000000" style:font-name="Times New Roman1" fo:font-size="14pt" fo:language="ru" fo:country="RU" fo:font-style="normal" style:text-underline-style="none" fo:background-color="transparent" style:font-size-asian="14pt" style:font-style-asian="normal" style:font-name-complex="Times New Roman" style:font-size-complex="14pt" style:font-style-complex="normal"/>
    </style:style>
    <style:style style:name="T22" style:family="text">
      <style:text-properties fo:color="#000000" style:font-name="Times New Roman1" fo:font-size="14pt" fo:font-style="normal" style:text-underline-style="none" style:font-size-asian="14pt" style:font-style-asian="normal" style:font-size-complex="14pt" style:font-style-complex="normal"/>
    </style:style>
    <style:style style:name="T23"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4" style:family="text">
      <style:text-properties fo:color="#000000" fo:font-style="normal" style:text-underline-style="none" style:font-style-asian="normal" style:font-style-complex="normal"/>
    </style:style>
    <style:style style:name="T25" style:family="text">
      <style:text-properties fo:color="#000000" style:font-name="Times New Roman" fo:font-size="14pt" fo:font-style="normal" style:text-underline-style="none" style:font-size-asian="14pt" style:font-style-asian="normal" style:font-size-complex="14pt" style:font-style-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34" style:family="text">
      <style:text-properties fo:color="#000000" style:text-line-through-style="none" style:text-position="0% 100%" style:font-name="Times New Roman1"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CYR"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42"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language="en" fo:country="US"/>
    </style:style>
    <style:style style:name="T44" style:family="text">
      <style:text-properties fo:language="en" fo:country="US" fo:font-style="normal" style:text-underline-style="none" style:font-style-asian="normal" style:font-style-complex="normal"/>
    </style:style>
    <style:style style:name="T45" style:family="text">
      <style:text-properties fo:language="en" fo:country="US" style:text-underline-style="none"/>
    </style:style>
    <style:style style:name="T46" style:family="text">
      <style:text-properties fo:language="ru" fo:country="RU"/>
    </style:style>
    <style:style style:name="T47" style:family="text">
      <style:text-properties fo:language="ru" fo:country="RU" fo:font-style="normal" style:text-underline-style="none" style:font-style-asian="normal" style:font-style-complex="normal"/>
    </style:style>
    <style:style style:name="T48" style:family="text">
      <style:text-properties style:font-name="Times New Roman1" fo:font-size="14pt" fo:font-style="normal" style:text-underline-style="none" style:font-size-asian="14pt" style:font-style-asian="normal" style:font-size-complex="14pt" style:font-style-complex="normal"/>
    </style:style>
    <style:style style:name="T49"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50"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font-name="Times New Roman1"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2" style:family="text">
      <style:text-properties fo:font-variant="normal" fo:text-transform="none" fo:color="#000000" style:font-name="Times New Roman1"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CYR3"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9"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0" style:family="text">
      <style:text-properties style:text-underline-style="none"/>
    </style:style>
    <style:style style:name="T71" style:family="text">
      <style:text-properties style:text-underline-style="solid" style:text-underline-width="auto" style:text-underline-color="font-color"/>
    </style:style>
    <style:style style:name="T72" style:family="text">
      <style:text-properties style:use-window-font-color="true"/>
    </style:style>
    <style:style style:name="T73"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4"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5" style:family="text">
      <style:text-properties style:use-window-font-color="true"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6" style:family="text">
      <style:text-properties style:use-window-font-color="true"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7" style:family="text">
      <style:text-properties style:text-line-through-style="none" style:text-position="0% 100%" fo:font-weight="normal" style:font-name-asian="Arial2" style:font-weight-asian="normal" style:font-name-complex="Arial2" style:font-weight-complex="normal"/>
    </style:style>
    <style:style style:name="T7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background-color="transparent"/>
    </style:style>
    <style:style style:name="T8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f2b80a-7da0-4353-83ed-2f17036a8e9d" text:name="BossProviderVariable"/>
      </text:user-field-decls>
      <text:p text:style-name="P33"/>
      <text:p text:style-name="P8"><text:s text:c="8"/>ПОСТАНОВЛЕНИЕ </text:p>
      <text:p text:style-name="P20">о наложении штрафа по делу </text:p>
      <text:p text:style-name="P26"><text:span text:style-name="T6">об административном правонарушении </text:span><text:span text:style-name="T11">№ Е-</text:span><text:span text:style-name="T13">882</text:span><text:span text:style-name="T11">/15/</text:span><text:span text:style-name="T13">АК696-16</text:span></text:p>
      <text:p text:style-name="P22"/>
      <text:p text:style-name="P23"><text:span text:style-name="T4">«</text:span><text:span text:style-name="T44">15</text:span><text:span text:style-name="T4">» </text:span><text:span text:style-name="T47">августа</text:span><text:span text:style-name="T4"> 2016<text:tab/> </text:span><text:s text:c="9"/><text:tab/><text:tab/><text:tab/><text:tab/><text:tab/><text:tab/><text:tab/> <text:s text:c="12"/>Москва</text:p>
      <text:p text:style-name="P23"/>
      <text:p text:style-name="P22"><text:span text:style-name="T1"><text:tab/></text:span><text:span text:style-name="T48">Я, </text:span><text:span text:style-name="T49">&lt;...&gt;</text:span><text:span text:style-name="T7">, </text:span><text:span text:style-name="T48">рассмотрев протокол и материалы дела об административном правонарушении, возбужденного протоколом от 29.07.201</text:span><text:span text:style-name="T49">6</text:span><text:span text:style-name="T48"> по делу </text:span><text:span text:style-name="T18">№ Е-</text:span><text:span text:style-name="T20">882</text:span><text:span text:style-name="T18">/15/</text:span><text:span text:style-name="T20">АК696-16 </text:span><text:span text:style-name="T18">в </text:span><text:span text:style-name="T20">отношении </text:span><text:span text:style-name="T21">директора Департамента организационного развития Министерства связи и массовых коммуникаций Российской Федерации — </text:span><text:span text:style-name="T19">&lt;...&gt; </text:span><text:span text:style-name="T20">, </text:span><text:span text:style-name="T22">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23">(далее — КоАП),</text:span></text:p>
      <text:p text:style-name="P22"/>
      <text:p text:style-name="P24">УСТАНОВИЛ:</text:p>
      <text:p text:style-name="P4"/>
      <text:p text:style-name="P4"><text:span text:style-name="T10"><text:tab/></text:span><text:span text:style-name="T14">Министерством связи и массовых коммуникаций Российской Федерации</text:span><text:span text:style-name="T24"> (далее — Заказчик) размещен <text:s/>открытый конкурс на право заключения государственного контракта на </text:span><text:span text:style-name="T14">р</text:span><text:span text:style-name="T24">азработку научно обоснованных предложений по формированию нормативов и нормативных затрат на обеспечение функций Министерства связи и массовых коммуникаций Российской Федерации в соответствии с требованиями, утвержденными постановлением Правительства Российской Федерации от 20 октября 2014 года № 1084 (номер извещения </text:span><text:span text:style-name="T14">0173100007515000058</text:span><text:span text:style-name="T24">) (далее – Конкурс).</text:span></text:p>
      <text:p text:style-name="P5"><text:span text:style-name="T25"><text:tab/></text:span><text:span text:style-name="Default_20_Paragraph_20_Font"><text:span text:style-name="T26">Согласно пункту 9 части 1 статьи 50 </text:span></text:span><text:span text:style-name="Default_20_Paragraph_20_Font"><text:span text:style-name="T34">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text:span></text:span><text:span text:style-name="Default_20_Paragraph_20_Font"><text:span text:style-name="T26">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6"><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6"><text:tab/>Пунктом 10 Правил установлено, что в документации о закупке в отношении нестоимостных критериев оценки могут быть<text:line-break/>предусмотрены показатели, раскрывающие содержание нестоимостных <text:soft-page-break/>критериев оценки и учитывающие особенности оценки закупаемых товаров, работ, услуг по нестоимостным критериям оценки. </text:p>
      <text:p text:style-name="P6"><text:tab/>Кроме того, 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6"><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6"><text:tab/>Согласно пункту 3 Правил,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6"><text:span text:style-name="T10"><text:tab/>В соответствии с Конкурсной документацией установлены следующие критерии оценки заявок на участие в Конкурсе: </text:span>«Цена контракта» (Значимость критерия: 30%). «Качественные, функциональные и экологические характеристики объекта закупки» (Значимость критерия: 5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20%).</text:p>
      <text:p text:style-name="P6"><text:tab/>Согласно Конкурсной документации по критерию «Квалификация <text:soft-page-break/>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ритерий № 1) установлены показатели: «Квалификация трудовых ресурсов (руководителей и ключевых специалистов), предлагаемых для выполнения работ» (далее – Показатель <text:line-break/>№ 1), «Опыт участника закупки по успешному выполнению работ сопоставимого характера и объема» (далее – Показатель № 2).</text:p>
      <text:p text:style-name="P6"><text:tab/>В Конкурсной документации по Показателю № 1 установлен следующий порядок оценки: «Оценка по данному показателю производится для каждой заявки отдельно следующим образом:</text:p>
      <text:p text:style-name="P6"><text:tab/><text:span text:style-name="T70">- 50 баллов</text:span> при наличии в заявке участника закупки копий подтверждающих документов на <text:span text:style-name="T70">3 и более р</text:span>аботников, имеющих квалификацию ACCA (полная схема) и practicing certificate АССА для России или имеющих ученую степень не ниже кандидата наук в сфере экономических наук, непосредственно задействованных для выполнения работ по предмету открытого конкурса;</text:p>
      <text:p text:style-name="P6"><text:tab/>- <text:span text:style-name="T70">25 баллов </text:span>при наличии в заявке участника закупки копий подтверждающих документов н<text:span text:style-name="T70">а 2 работников, и</text:span>меющих квалификацию ACCA (полная схема) и practicing certificate АССА для России или имеющих ученую степень не ниже кандидата наук в сфере экономических наук, непосредственно задей<text:span text:style-name="T70">ствованных для выполнения работ по предмету открытого конкурса;</text:span></text:p>
      <text:p text:style-name="P6"><text:span text:style-name="T70"><text:tab/>- 10 баллов п</text:span>ри наличии в заявке участника закупки копий подтверждающих доку<text:span text:style-name="T70">ментов на 1 работника, </text:span>имеющего квалификацию ACCA (полная схема) и practicing certificate АССА для России или имеющего ученую степень не ниже кандидата наук в сфере экономических наук, непосредственно задействованного для выполнения работ по предмету открытого конкурса;</text:p>
      <text:p text:style-name="P6"><text:tab/><text:span text:style-name="T70">- 0 баллов пр</text:span>и отсутствии в оцениваемой заявке копий подтверждающих документов на работников, имеющих квалификацию ACCA (полная схема) и practicing certificate АССА для России или имеющих ученую степень не ниже кандидата наук в сфере экономических наук, непосредственно задействованных для выполнения работ по предмету открытого конкурса».</text:p>
      <text:p text:style-name="P6"><text:tab/>В Конкурсной документации по Показателю № 2 установлен, в том числе, следующий порядок оценки: «Указанные работы/услуги должны быть выполнены в рамках контрактов/договоров, заключенных за последние 5 лет, предшествующих дате размещения конкурса. Стоимость каждого из указанных контрактов/договоров должна составлять не менее 80 % от начальной (максимальной) цены контракта, указанной в пункте 6 информационной карты конкурса.</text:p>
      <text:p text:style-name="P6"><text:tab/>Оценка по данному показателю производится для каждой заявки отдельно следующим образом:</text:p>
      <text:p text:style-name="P6"><text:soft-page-break/><text:tab/>- <text:span text:style-name="T70">50 баллов при наличии в заявке участника закупки 5 и более копий исполненных контрактов/договоров на выполнение работ/оказание услуг сопоставимого характера и объем и копий актов выполненных работ/оказанных услуг по таким контрактам/договорам;</text:span></text:p>
      <text:p text:style-name="P6"><text:span text:style-name="T70"><text:tab/>- </text:span><text:span text:style-name="T45">2</text:span><text:span text:style-name="T70">5 баллов при наличии в заявке участника закупки 4-3 копий и</text:span>сполненных контрактов/договоров на выполнение работ/оказание услуг сопоставимого характера и объема и копий актов выполненных работ/оказанных услуг по таким контрактам/договорам;</text:p>
      <text:p text:style-name="P6"><text:tab/>- <text:span text:style-name="T70">5 баллов пр</text:span>и наличии в заявке участника закупки <text:span text:style-name="T70">1 копии </text:span>контракта/договора на выполнение работ/оказание услуг сопоставимого характера и объема и копии акта выполненной работы/оказанной услуги по такому контракту/договору;</text:p>
      <text:p text:style-name="P6"><text:tab/>- <text:span text:style-name="T70">0 баллов п</text:span>ри отсутствии в оцениваемой заявке копий исполненных контрактов/договоров на выполнение работ/оказание услуг сопоставимого характера и объема и копий актов выполненных работ/оказанных услуг по таким контрактам/договорам».</text:p>
      <text:p text:style-name="P6"><text:tab/>Согласно материалам настоящего дела об административном правонарушении Заказчиком в Конкурсной документации нарушен порядок оценки заявок на участие в Конкурсе. По Критерию № 1 отсутствует пропорциональная зависимость между количеством присваиваемых баллов и сведениями представленными участниками закупки к оценке.</text:p>
      <text:p text:style-name="P6"><text:span text:style-name="T10"><text:tab/>Вместе с тем, </text:span>в соответствии с пунктом 11 Правил для оценки заявок (предложений<text:span text:style-name="T70">) по каждому критерию</text:span> оценки используетс<text:span text:style-name="T70">я 100-балльная шкала</text:span><text:span text:style-name="T71"> </text:span><text:span text:style-name="T70">оценки. </text:span></text:p>
      <text:p text:style-name="P6"><text:tab/>Если в соответствии с пунктом 10 Правил в отношении критерия оценки в документации о закупке заказчиком предусматриваются показатели, <text:span text:style-name="T70">то для</text:span><text:span text:style-name="T71"> </text:span><text:span text:style-name="T70">каждого показателя устанавливается его значимость, </text:span>в соответствии с которой будет производиться оценка, <text:span text:style-name="T70">и формула</text:span> расчета количества баллов, присуждаемых по таким показателям, <text:span text:style-name="T70">или шкала</text:span>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 <text:span text:style-name="T70">Сумма </text:span>величин <text:span text:style-name="T70">значимости показателей</text:span> критерия оценки должна составлять <text:span text:style-name="T70">100 процентов.</text:span></text:p>
      <text:p text:style-name="P6"><text:tab/>На основании изложенного, при наличии в документации о закупке показателей нестоимостного критерия, порядок оценки содержит<text:bookmark text:name="_GoBack"/>:</text:p>
      <text:p text:style-name="P6"><text:tab/>1) значимость в отношении каждого показателя, которая в соответствии с <text:soft-page-break/>пунктом 3 Правил является выраженным <text:span text:style-name="T70">в процентах</text:span> весом показателя;</text:p>
      <text:p text:style-name="P6"><text:tab/>2) сумму величин значимости показателей критерия оценки в размере 100 процентов;</text:p>
      <text:p text:style-name="P6"><text:tab/>3) формулу расчета или шкалу количества баллов, предусматривающую присвоение по каждому показателю от 0 <text:span text:style-name="T70">до 100 баллов</text:span> (для дальнейшего умножения на коэффициент значимости показателя).</text:p>
      <text:p text:style-name="P7"><text:tab/>Таким образом, Заказчиком не установлен надлежащим образом порядок оценки заявок на участие в Конкурсе, что нарушает требования пункта 9 части 1 статьи 50 Закона о контрактной системе.</text:p>
      <text:p text:style-name="P5"><text:span text:style-name="Default_20_Paragraph_20_Font"><text:span text:style-name="T36"><text:tab/></text:span></text:span><text:span text:style-name="Default_20_Paragraph_20_Font"><text:span text:style-name="T25">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text:span></text:span><text:span text:style-name="Default_20_Paragraph_20_Font"><text:span text:style-name="T26"> </text:span></text:span><text:span text:style-name="Default_20_Paragraph_20_Font"><text:span text:style-name="T25"><text:s/></text:span></text:span><text:span text:style-name="Default_20_Paragraph_20_Font"><text:span text:style-name="T25">административная ответственность.</text:span></text:span></text:p>
      <text:p text:style-name="P4"><text:tab/><text:span text:style-name="T72">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text:span><text:span text:style-name="Основной_20_шрифт_20_абзаца"><text:span text:style-name="T51">директор Департамента организационного развития Министерства связи и массовых коммуникаций Российской Федерации — </text:span></text:span><text:span text:style-name="Основной_20_шрифт_20_абзаца"><text:span text:style-name="T52">&lt;...&gt;</text:span></text:span><text:span text:style-name="T77">.</text:span></text:p>
      <text:p text:style-name="P4"><text:tab/><text:span text:style-name="T72">Таким образом, в действиях должностного лица – </text:span><text:span text:style-name="Основной_20_шрифт_20_абзаца"><text:span text:style-name="T51">директора Департамента организационного развития Министерства связи и массовых коммуникаций Российской Федерации — </text:span></text:span><text:span text:style-name="Основной_20_шрифт_20_абзаца"><text:span text:style-name="T52">&lt;...&gt; </text:span></text:span><text:span text:style-name="T72">, содержится состав административного правонарушения, ответственность за совершение которого предусмотрена частью 4.2 статьи 7.30 КоАП.</text:span></text:p>
      <text:p text:style-name="P5"><text:span text:style-name="T27"><text:tab/>Место совершения административного правонарушения: </text:span><text:span text:style-name="Основной_20_шрифт_20_абзаца"><text:span text:style-name="T28">Москва, <text:s text:c="10"/>Тверская ул., д. 7.</text:span></text:span></text:p>
      <text:p text:style-name="P4"><text:tab/>Время совершения административного правонарушения: 14.09.2015<text:span text:style-name="T79">.</text:span></text:p>
      <text:p text:style-name="P4"><text:span text:style-name="T17"><text:tab/>Протокол по настоящему делу об административном правонарушении <text:s text:c="5"/>составлен 29</text:span><text:span text:style-name="T15">.07.2016</text:span><text:span text:style-name="T17"> врио начальника правового отдела Управления контроля размещения государственного заказа Федеральной антимонопольной службы </text:span><text:span text:style-name="T12">&lt;...&gt; </text:span><text:span text:style-name="T17"><text:s/></text:span><text:span text:style-name="Основной_20_шрифт_20_абзаца"><text:span text:style-name="T67">с участием </text:span></text:span><text:span text:style-name="Основной_20_шрифт_20_абзаца"><text:span text:style-name="T69">&lt;...&gt; </text:span></text:span><text:span text:style-name="Основной_20_шрифт_20_абзаца"><text:span text:style-name="T67"><text:s/>(представителя по доверенности от 28.07.2016 № 97 </text:span></text:span><text:span text:style-name="Основной_20_шрифт_20_абзаца"><text:span text:style-name="T69">&lt;...&gt;</text:span></text:span><text:span text:style-name="Основной_20_шрифт_20_абзаца"><text:span text:style-name="T67">). </text:span></text:span><text:span text:style-name="Основной_20_шрифт_20_абзаца"><text:span text:style-name="T69">&lt;...&gt; </text:span></text:span><text:span text:style-name="Основной_20_шрифт_20_абзаца"><text:span text:style-name="T68">на составление и подписание протокола об административном правонарушении не явилась. </text:span></text:span></text:p>
      <text:p text:style-name="P5"><text:span text:style-name="Основной_20_шрифт_20_абзаца"><text:span text:style-name="T62"><text:tab/>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5"><text:span text:style-name="T29"><text:tab/></text:span><text:span text:style-name="Основной_20_шрифт_20_абзаца"><text:span text:style-name="T63">Рассмотрение настоящего дела об административном правонарушении <text:s text:c="2"/>состоялось 15.08.2016 с участием </text:span></text:span><text:span text:style-name="Основной_20_шрифт_20_абзаца"><text:span text:style-name="T66">&lt;...&gt; </text:span></text:span><text:span text:style-name="Основной_20_шрифт_20_абзаца"><text:span text:style-name="T63">, </text:span></text:span><text:span text:style-name="Основной_20_шрифт_20_абзаца"><text:span text:style-name="T66">&lt;...&gt; </text:span></text:span><text:span text:style-name="Основной_20_шрифт_20_абзаца"><text:span text:style-name="T63"><text:s/>(представителя по доверенности от 28.07.2016 № 97 </text:span></text:span><text:span text:style-name="Основной_20_шрифт_20_абзаца"><text:span text:style-name="T66">&lt;...&gt;</text:span></text:span><text:span text:style-name="Основной_20_шрифт_20_абзаца"><text:span text:style-name="T63">). </text:span></text:span><text:span text:style-name="Основной_20_шрифт_20_абзаца"><text:span text:style-name="T66">&lt;...&gt;</text:span></text:span><text:span text:style-name="Основной_20_шрифт_20_абзаца"><text:span text:style-name="T63"> </text:span></text:span><text:span text:style-name="Основной_20_шрифт_20_абзаца"><text:span text:style-name="T62">на рассмотрение настоящего дела об административном правонарушении не явилась. </text:span></text:span></text:p>
      <text:p text:style-name="P5"><text:span text:style-name="Основной_20_шрифт_20_абзаца"><text:span text:style-name="T62"><text:tab/>В материалах дела имеются доказательства ее надлежащего уведомления </text:span></text:span><text:soft-page-break/><text:span text:style-name="Основной_20_шрифт_20_абзаца"><text:span text:style-name="T62">о дате, времени и месте рассмотрения настоящего дела об административном правонарушении.</text:span></text:span></text:p>
      <text:p text:style-name="P5"><text:span text:style-name="Основной_20_шрифт_20_абзаца"><text:span text:style-name="T64"><text:tab/>В ходе рассмотрения настоящего дела об административном правонарушении, </text:span></text:span><text:span text:style-name="Основной_20_шрифт_20_абзаца"><text:span text:style-name="T65">&lt;...&gt; </text:span></text:span><text:span text:style-name="Основной_20_шрифт_20_абзаца"><text:span text:style-name="T64">, </text:span></text:span><text:span text:style-name="Основной_20_шрифт_20_абзаца"><text:span text:style-name="T65">&lt;...&gt; </text:span></text:span><text:span text:style-name="Основной_20_шрифт_20_абзаца"><text:span text:style-name="T64">пояснили, что утверждение Конкурсной документации осуществлено до даты опубликования информационного письма Федеральной антимонопольной службы от 19 октября 2015 г. № АЦ/57532/15, которым были даны разъяснения об установлении заказчиком в документации о закупке порядка оценки заявок по нестоимостным критериям.</text:span></text:span></text:p>
      <text:p text:style-name="P5"><text:span text:style-name="Основной_20_шрифт_20_абзаца"><text:span text:style-name="T64"><text:tab/></text:span></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56">директора Департамента организационного развития Министерства связи и массовых коммуникаций Российской Федерации — </text:span></text:span><text:span text:style-name="Основной_20_шрифт_20_абзаца"><text:span text:style-name="T58">&lt;...&gt; </text:span></text:span><text:span text:style-name="T33"><text:s/></text:span><text:span text:style-name="T29">нарушения </text:span><text:span text:style-name="T32">пункта 9 части 1 статьи 50</text:span><text:span text:style-name="T29"> Закона о контрактной системе.</text:span></text:p>
      <text:p text:style-name="P4"><text:tab/>Тем самым, <text:span text:style-name="T43">&lt;...&gt;</text:span> совершила административное правонарушение, ответственность за совершение которого предусмотрена частью 4.2 статьи 7.30 КоАП.</text:p>
      <text:p text:style-name="P5"><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text:span text:style-name="T30"><text:tab/>Вина </text:span><text:span text:style-name="Основной_20_шрифт_20_абзаца"><text:span text:style-name="T30">лица, привлекаемого к административной ответственности,</text:span></text:span><text:span text:style-name="Strong_20_Emphasis"><text:span text:style-name="T31"> </text:span></text:span><text:span text:style-name="T3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text:soft-page-break/>административного наказания.</text:p>
      <text:p text:style-name="P4"><text:span text:style-name="T80"><text:tab/>Вместе с тем, объектом правонарушения предусмотренного частью </text:span><text:span text:style-name="T37">4.2 статьи 7.30</text:span><text:span text:style-name="T80"> КоАП являются отношения в сфере собственности и установленный Законом о контрактной системе порядок отбора поставщиков (подрядчиков, </text:span><text:span text:style-name="T80">исполнителей).</text:span></text:p>
      <text:p text:style-name="P4"><text:tab/>При этом объективную сторону данного правонарушения образует сам факт составления Конкурсной документации с нарушением требований, предусмотренных <text:span text:style-name="T38">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span></text:p>
      <text:p text:style-name="P4"><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4"><text:tab/>Обстоятельства, отягчающие административную ответственность, не установлены.</text:p>
      <text:p text:style-name="P4"><text:tab/>Обстоятельства, смягчающие административную ответственность, не установлены.</text:p>
      <text:p text:style-name="P5"><text:span text:style-name="Основной_20_шрифт_20_абзаца"><text:span text:style-name="T78"><text:tab/>Таким образом, в действиях </text:span></text:span><text:span text:style-name="Основной_20_шрифт_20_абзаца"><text:span text:style-name="T57">директора Департамента организационного развития Министерства связи и массовых коммуникаций Российской Федерации — </text:span></text:span><text:span text:style-name="Основной_20_шрифт_20_абзаца"><text:span text:style-name="T59">&lt;...&gt; </text:span></text:span><text:span text:style-name="Основной_20_шрифт_20_абзаца"><text:span text:style-name="T78">,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text:span text:style-name="T39"><text:tab/>Согласно части 4.2 статьи 7.30 КоАП</text:span><text:span text:style-name="T40"> совершение указанного административного правонарушения</text:span><text:span text:style-name="T41">, влечет наложение административного штрафа на должностных лиц в размере трех тысяч рублей.</text:span></text:p>
      <text:p text:style-name="P4"><text:tab/>Руководствуясь статьями 7.30, 23.66, 29.9 КоАП,</text:p>
      <text:p text:style-name="P27"/>
      <text:p text:style-name="P27">ПОСТАНОВИЛ:</text:p>
      <text:list xml:id="list555145547917072946" text:style-name="L1">
        <text:list-item>
          <text:list>
            <text:list-item>
              <text:list>
                <text:list-header>
                  <text:p text:style-name="P34"/>
                </text:list-header>
                <text:list-item>
                  <text:p text:style-name="P35"><text:span text:style-name="T7">Признать в действиях </text:span><text:span text:style-name="T73">директора Департамента организационного развития Министерства связи и массовых коммуникаций Российской Федерации — </text:span><text:span text:style-name="T76">&lt;...&gt; </text:span><text:span text:style-name="T7">нарушение</text:span><text:span text:style-name="T29"> пункта 9 части 1 статьи 50 Закона о контрактной системе.</text:span></text:p>
                </text:list-item>
                <text:list-item>
                  <text:p text:style-name="P35"><text:span text:style-name="T9">Нарушение </text:span><text:span text:style-name="T74">директором Департамента организационного развития Министерства связи и массовых коммуникаций Российской Федерации — </text:span><text:span text:style-name="T75">&lt;...&gt; </text:span><text:span text:style-name="T9">требований законодательства Российской Федерации о </text:span><text:span text:style-name="T31">контрактной системе в сфере закупок при утверждении Конкурсной документации</text:span><text:span text:style-name="T9">, влечет административную ответственность, предусмотренную частью 4.2 статьи 7.30 </text:span><text:soft-page-break/><text:span text:style-name="T9">КоАП.</text:span></text:p>
                </text:list-item>
                <text:list-item>
                  <text:p text:style-name="P35"><text:span text:style-name="T9">Наложить на </text:span><text:span text:style-name="Основной_20_шрифт_20_абзаца"><text:span text:style-name="T56">директора Департамента организационного развития Министерства связи и массовых коммуникаций Российской Федерации — </text:span></text:span><text:span text:style-name="Основной_20_шрифт_20_абзаца"><text:span text:style-name="T58">&lt;...&gt; </text:span></text:span><text:span text:style-name="T42"><text:s/></text:span><text:span text:style-name="T9">штраф в размере 3 000 (трех тысяч) рублей.</text:span></text:p>
                </text:list-item>
              </text:list>
            </text:list-item>
          </text:list>
        </text:list-item>
      </text:list>
      <text:p text:style-name="P28"/>
      <text:p text:style-name="P28">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сумма административного штрафа подлежит зачислению в бюджет в полном объеме.</text:p>
      <text:p text:style-name="P9">Согласно Федеральному закону от <text:span text:style-name="T43">14</text:span>.12.201<text:span text:style-name="T43">5</text:span> № 3<text:span text:style-name="T43">59</text:span>-ФЗ «О федеральном бюджете на 201<text:span text:style-name="T43">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3"><text:tab/>Получатель ИНН 7703516539 КПП 770301001</text:p>
      <text:p text:style-name="P29"><text:tab/><text:tab/> <text:s text:c="9"/>Межрегиональное операционное УФК</text:p>
      <text:p text:style-name="P29"><text:tab/><text:tab/><text:tab/>(для ФАС России л/с 04951001610)</text:p>
      <text:p text:style-name="P29"><text:tab/><text:tab/><text:tab/>КБК 16111633010016000140</text:p>
      <text:p text:style-name="P29"><text:tab/><text:tab/><text:tab/>ОКТМО 45380000</text:p>
      <text:p text:style-name="P13"><text:tab/>Банк получателя Операционный департамент</text:p>
      <text:p text:style-name="P29"><text:tab/><text:tab/><text:tab/>Банка России</text:p>
      <text:p text:style-name="P29"><text:tab/><text:tab/><text:tab/>г. Москва</text:p>
      <text:p text:style-name="P29"><text:tab/><text:tab/><text:tab/>БИК 044501002</text:p>
      <text:p text:style-name="P13"><text:tab/>Расчетный счет 40101810500000001901</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46">неуплаченного</text:span> штрафа.</text:p>
      <text:p text:style-name="P10"><text:tab/>Документы, подтверждающие уплату штрафа необходимо направить по электронной почте <text:span text:style-name="T43">sharova</text:span><text:span text:style-name="T16">@fas.gov.ru</text:span><text:span text:style-name="T43"> </text:span><text:span text:style-name="T46">В назначении платежа необходимо </text:span><text:span text:style-name="T46">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0">В соответствии с частью 3 статьи 30.1 и частью 1 статьи 30.3 КоАП <text:s/>постановление по делу об административном правонарушении может быть <text:soft-page-break/>обжаловано в суде либо вышестоящему должностному лицу ФАС России в течение 10 дней со дня вручения или получения копии постановления.</text:p>
      <text:p text:style-name="P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BF84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841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84162(1) </text:p></draw:text-box></draw:frame><draw:frame draw:style-name="Mfr2" draw:name="SpdBarcode" text:anchor-type="paragraph" svg:x="0cm" svg:width="3.6cm" svg:height="0.78cm" draw:z-index="9"><draw:image xlink:href="Pictures/10000201000000780000001AC8BF84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3:43:23.61</meta:creation-date>
    <meta:generator>OpenOffice.org/3.4.1$Win32 OpenOffice.org_project/341m1$Build-9593</meta:generator>
    <dc:date>2016-08-18T18:00:05.32</dc:date>
    <meta:print-date>2016-08-15T13:48:08.56</meta:print-date>
    <meta:document-statistic meta:table-count="0" meta:image-count="1" meta:object-count="0" meta:page-count="9" meta:paragraph-count="84" meta:word-count="2429" meta:character-count="20035"/>
    <meta:user-defined meta:name="Поле 1"/>
    <meta:user-defined meta:name="Поле 2"/>
    <meta:user-defined meta:name="Поле 3"/>
    <meta:user-defined meta:name="Поле 4"/>
  </office:meta>
</office:document-meta>
</file>