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DFC1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ad912a-e6d7-45c7-8739-d9400569e5e5" text:name="BossProviderVariable"/>
      </text:user-field-decls>
      <text:p text:style-name="P14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6"><text:span text:style-name="T4"><text:tab/>В соответствии с пунктом 8 и подпунктом «в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01</text:span><text:span text:style-name="T7">.0</text:span><text:span text:style-name="T8">3</text:span><text:span text:style-name="T7">.2016</text:span><text:span text:style-name="T6"> № 20-4-4</text:span><text:span text:style-name="T7">00</text:span><text:span text:style-name="T8">4127</text:span><text:span text:style-name="T6">-с, и приняла решение согласовать предельн</text:span><text:span text:style-name="T8">ую</text:span><text:span text:style-name="T6"> отпускную цену, заявленную на перерегистрацию, ОАО «Фармстандарт-УфаВИТА» (Россия) на следующий лекарственный препарат,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3"><text:tab/>Аскорбиновая кислота (МНН – Аскорбиновая кислота), драже<text:span text:style-name="T9">,</text:span> 50 мг, 200 шт., банки полимерные, в размере 14,15 руб.</text:p>
      <text:p text:style-name="P13"><text:tab/></text:p>
      <text:p text:style-name="P12"/>
      <text:p text:style-name="P12"/>
      <text:p text:style-name="P12">А.Б. Кашеваров</text:p>
      <text:p text:style-name="P7"/>
      <text:p text:style-name="P7"/>
      <text:p text:style-name="P7"/>
      <text:p text:style-name="P7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DFC1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2DFC1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8-18T18:03:04.46</dc:date>
    <meta:editing-duration>PT1H58M</meta:editing-duration>
    <meta:editing-cycles>2</meta:editing-cycles>
    <meta:document-statistic meta:table-count="0" meta:image-count="1" meta:object-count="0" meta:page-count="1" meta:paragraph-count="10" meta:word-count="122" meta:character-count="1077"/>
    <meta:user-defined meta:name="Поле 1"/>
    <meta:user-defined meta:name="Поле 2"/>
    <meta:user-defined meta:name="Поле 3"/>
    <meta:user-defined meta:name="Поле 4"/>
  </office:meta>
</office:document-meta>
</file>