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84C0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96a21f-bc51-4774-841b-4dd0befcdee9" text:name="BossProviderVariable"/>
      </text:user-field-decls>
      <text:p text:style-name="P13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3.2016 № 20-4-4005434-с, и приняла решение согласовать предельную отпускную цену <text:span text:style-name="T2">производства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Нитроглицерин (МНН — Нитроглицерин), концентрат для приготовления раствора для инфузий 1 мг/мл, 10 мл — ампулы (5) / в комплекте с ножом ампульным или скарификатором, если необходим для ампул данного типа / - упаковки ячейковые контурные без покрытия (2) — пачки картонные, в размере 466,00 руб.</text:p>
      <text:p text:style-name="P12"/>
      <text:p text:style-name="P8"/>
      <text:p text:style-name="P8">А.Б. Кашеваров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84C0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1448(1) </text:p></draw:text-box></draw:frame><draw:frame draw:style-name="Mfr2" draw:name="SpdBarcode" text:anchor-type="paragraph" svg:x="0cm" svg:width="3.6cm" svg:height="0.78cm" draw:z-index="1"><draw:image xlink:href="Pictures/10000201000000780000001AE084C0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8:38:05.78</meta:creation-date>
    <dc:date>2016-08-18T18:06:16.32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4" meta:character-count="1200"/>
    <meta:user-defined meta:name="Поле 1"/>
    <meta:user-defined meta:name="Поле 2"/>
    <meta:user-defined meta:name="Поле 3"/>
    <meta:user-defined meta:name="Поле 4"/>
  </office:meta>
</office:document-meta>
</file>