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D0A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025018-a912-47f7-9d26-55511930dacf" text:name="BossProviderVariable"/>
      </text:user-field-decls>
      <text:p text:style-name="P22"/>
      <text:p text:style-name="P18">Министерство здравоохранения</text:p>
      <text:p text:style-name="P13">Российской Федерации</text:p>
      <text:p text:style-name="P12"/>
      <text:p text:style-name="P14">Рахмановский пер., д. 3/25,</text:p>
      <text:p text:style-name="P14">г. Москва, ГСП-4, 127994</text:p>
      <text:p text:style-name="P15"> </text:p>
      <text:p text:style-name="P15"> </text:p>
      <text:p text:style-name="P15"> </text:p>
      <text:p text:style-name="P15"> </text:p>
      <text:p text:style-name="P16">  </text:p>
      <text:p text:style-name="P17"> </text:p>
      <text:p text:style-name="P10"/>
      <text:p text:style-name="P10"/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2.2016 № 20-4-4003961-с,<text:line-break/>и приняла решение о согласовании предельной отпускной цены, заявленной на перерегистрацию, «Бристол-Майерс Сквибб» (США); пр., перв.уп., втор.уп., вып.к. - «Корден Фарма Латина С.п.А.» (Итал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Таксол (МНН-Паклитаксел), концентрат для приготовления раствора для инфузий 6 мг/мл, 5 мл — флаконы (1) /в защитном контурном картонном вкладыше/ - коробки картонные в размере 1431,47 руб.</text:p>
      <text:p text:style-name="P6"/>
      <text:p text:style-name="P21"/>
      <text:p text:style-name="P20">А.Б. Кашеваров</text:p>
      <text:p text:style-name="P11"/>
      <text:p text:style-name="P11"/>
      <text:p text:style-name="P8"><text:span text:style-name="T5">А.А. Поликарпов</text:span>, (499) 755-23-23, доб. 088-2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D0A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0866(1) </text:p></draw:text-box></draw:frame><draw:frame draw:style-name="Mfr2" draw:name="SpdBarcode" text:anchor-type="paragraph" svg:x="0cm" svg:width="3.6cm" svg:height="0.78cm" draw:z-index="1"><draw:image xlink:href="Pictures/10000201000000780000001AD86D0A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2:25.89</meta:creation-date>
    <meta:generator>OpenOffice.org/3.4.1$Win32 OpenOffice.org_project/341m1$Build-9593</meta:generator>
    <meta:editing-duration>P0D</meta:editing-duration>
    <meta:editing-cycles>1</meta:editing-cycles>
    <dc:date>2016-03-29T10:32:44.20</dc:date>
    <meta:document-statistic meta:table-count="0" meta:image-count="1" meta:object-count="0" meta:page-count="1" meta:paragraph-count="21" meta:word-count="157" meta:character-count="1343"/>
    <meta:user-defined meta:name="Поле 1"/>
    <meta:user-defined meta:name="Поле 2"/>
    <meta:user-defined meta:name="Поле 3"/>
    <meta:user-defined meta:name="Поле 4"/>
  </office:meta>
</office:document-meta>
</file>