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546BE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text-properties fo:font-size="11pt" fo:background-color="#ffffff" style:font-size-asian="11pt" style:font-size-complex="11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6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6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досудебного спора по заявлению ООО «ТРИТЭРА» с Департаментом по тарифам Приморского края (вх. от 22.03.2016 рег. № 37468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1a3f993b-932a-475d-8b53-2407715bb7d1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2">
        <draw:text-box fo:min-height="0.355cm">
          <text:p text:style-name="P13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/>
          </table:table-cell>
        </table:table-row>
      </table:table>
      <text:p text:style-name="P12">Решение о приостановлении рассмотрения досудебного спора по заявлению ООО «ТРИТЭРА» с Департаментом по тарифам Приморского края </text:p>
      <text:p text:style-name="P12">(вх. от 22.03.2016 рег. № 37468/16)</text:p>
      <text:p text:style-name="P4"/>
      <text:p text:style-name="P11">В соответствии с подпунктом «а» пункта 9 П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в связи с необходимостью получения дополнительных сведений для принятия обоснованного решения, ФАС России принято решение:</text:p>
      <text:p text:style-name="P10">приостановить рассмотрение заявления<text:span text:style-name="T1"> ООО «ТРИТЭРА» о досудебном споре, связанном с установлением и (или) применением регулируемых цен (тарифов) с Департаментом по тарифам Приморского края (вх. от 22.03.2016 рег. № 37468/16)</text:span> до получения запрошенных сведений.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4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546B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49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84905(1) </text:p></draw:text-box></draw:frame><draw:frame draw:style-name="Mfr2" draw:name="SpdBarcode" text:anchor-type="paragraph" svg:x="0cm" svg:width="3.6cm" svg:height="0.78cm" draw:z-index="4"><draw:image xlink:href="Pictures/10000201000000780000001A4F546BEB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9T10:28:07.93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7" meta:word-count="105" meta:character-count="835"/>
    <meta:user-defined meta:name="Поле 1"/>
    <meta:user-defined meta:name="Поле 2"/>
    <meta:user-defined meta:name="Поле 3"/>
    <meta:user-defined meta:name="Поле 4"/>
  </office:meta>
</office:document-meta>
</file>