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6E51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background-color="#ffffff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5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Standard">
      <style:text-properties fo:font-size="11pt" fo:background-color="#ffffff" style:font-size-asian="11pt" style:font-size-complex="11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style:font-name="Times New Roman" fo:background-color="#ffffff"/>
    </style:style>
    <style:style style:name="T2" style:family="text">
      <style:text-properties fo:color="#000000" style:font-name="Times New Roman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ГУП &quot;Брянсккоммунэнерго&quot; с Управлением государственного регулирования тарифов Брянской области (вх. от 17.03.2016 рег. № 35084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2d2153d7-67f7-4dba-8931-2cb406a12d4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0.37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3"/>
      <text:p text:style-name="P12">Решение о приостановлении рассмотрения досудебного спора по заявлению ГУП «Брянсккоммунэнерго» с Управлением государственного регулирования</text:p>
      <text:p text:style-name="P12"><text:s/>тарифов Брянской области </text:p>
      <text:p text:style-name="P12">(вх. от 17.03.2016 рег. № 35084/16)</text:p>
      <text:p text:style-name="P5"/>
      <text:p text:style-name="P11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10"><text:span text:style-name="T1">приостан</text:span><text:span text:style-name="T2">овить рассмотрение заявления ГУП «Брянсккоммунэнерго» о досудебном споре, связанном с установлением и (или) применением регулируемых цен (тарифов) с Управлением государственного регулирования тарифов Брянской области (вх. от 17.03.2016 рег. № 35084/16) до получения запрошенных сведений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6E51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49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84921(1) </text:p></draw:text-box></draw:frame><draw:frame draw:style-name="Mfr2" draw:name="SpdBarcode" text:anchor-type="paragraph" svg:x="0cm" svg:width="3.6cm" svg:height="0.78cm" draw:z-index="4"><draw:image xlink:href="Pictures/10000201000000780000001A746E51FD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9T10:39:11.7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8" meta:word-count="107" meta:character-count="909"/>
    <meta:user-defined meta:name="Поле 1"/>
    <meta:user-defined meta:name="Поле 2"/>
    <meta:user-defined meta:name="Поле 3"/>
    <meta:user-defined meta:name="Поле 4"/>
  </office:meta>
</office:document-meta>
</file>