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3BDD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117cm" fo:margin-left="9.906cm" fo:margin-right="-0.023cm" style:page-number="auto" table:align="margins"/>
    </style:style>
    <style:style style:name="Таблица1.A" style:family="table-column">
      <style:table-column-properties style:column-width="7.117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15%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9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transparent" style:font-name-complex="Times New Roman"/>
    </style:style>
    <style:style style:name="T4" style:family="text">
      <style:text-properties fo:color="#000000" fo:background-color="transparent" style:font-name-complex="Times New Roman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text-underline-style="none" fo:background-color="#ffffff" style:font-size-asian="14pt" style:font-size-complex="14pt"/>
    </style:style>
    <style:style style:name="T8" style:family="text">
      <style:text-properties fo:color="#000000" style:text-position="33% 80%" style:font-name-asian="TimesNewRomanPSMT" style:font-name-complex="TimesNewRomanPSMT"/>
    </style:style>
    <style:style style:name="T9" style:family="text">
      <style:text-properties fo:color="#000000" style:text-position="33% 80%" fo:font-size="10pt" style:font-name-asian="TimesNewRomanPSMT" style:font-size-asian="10pt" style:font-name-complex="TimesNewRomanPSMT" style:font-size-complex="10pt"/>
    </style:style>
    <style:style style:name="T10" style:family="text">
      <style:text-properties fo:color="#000000" fo:background-color="#ffffff"/>
    </style:style>
    <style:style style:name="T11" style:family="text">
      <style:text-properties fo:background-color="#ffffff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0f3b21-e28b-4c2e-86c8-e38c930956d8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9"/>
          </table:table-cell>
        </table:table-row>
      </table:table>
      <text:p text:style-name="P14"/>
      <text:p text:style-name="P14"/>
      <text:p text:style-name="P6">ОПРЕДЕЛЕНИЕ</text:p>
      <text:p text:style-name="P6">ОБ ОТЛОЖЕНИИ РАССМОТРЕНИЯ ДЕЛА № 1-10-197/00-05-15</text:p>
      <text:p text:style-name="P6"/>
      <text:p text:style-name="P5"><text:span text:style-name="T1">19 августа 2016 г. <text:s text:c="90"/></text:span>г. Москва</text:p>
      <text:p text:style-name="P7"/>
      <text:p text:style-name="P9">Комиссия Федеральной антимонопольной службы по рассмотрению дела о нарушении антимонопольного законодательства № 1-10-197/00-05-15 <text:s text:c="23"/>в составе:</text:p>
      <text:p text:style-name="P9"><text:span text:style-name="T14">&lt;...&gt;</text:span>, рассмотрев дело № 1-10-197/00-05-15 по признакам нарушения <text:s text:c="22"/><text:span text:style-name="T2">АО «Выксунский металлургический завод» </text:span><text:span text:style-name="T4">(</text:span><text:span text:style-name="T3">место нахождения: ул. Братьев Баташевых, д. 45, г. Выкса, Нижегородская область, 607060; ИНН - 5247004695</text:span><text:span text:style-name="T1">)</text:span> пункта 1 части 1 статьи 10 Федерального закона от 26.07.2006 № 135-ФЗ <text:s text:c="18"/>«О защите конкуренции» (далее - Закон о защите конкуренции), выразившегося в установлении АО «Выксунский металлургический завод» монопольно высоких цен на колеса цельнокатаные диаметром по кругу катания 790 мм, внутренним диаметром отверстия ступицы 160 мм и диаметром по кругу катания 860 мм, внутренним диаметром отверстия ступицы 170 мм, изготавливаемых из марки стали 2 в соответствии с ГОСТ 10791-2011 <text:s text:c="24"/><text:span text:style-name="T11">в период с 01.01.2013 по 30.04.2015</text:span>,</text:p>
      <text:p text:style-name="P9"/>
      <text:p text:style-name="P10">УСТАНОВИЛА:</text:p>
      <text:p text:style-name="P11"/>
      <text:p text:style-name="P12"><text:span text:style-name="T12">В соответствии с пунктом 3 статьи </text:span><text:span text:style-name="T5">48</text:span><text:span text:style-name="T9">1</text:span><text:span text:style-name="T8"> </text:span><text:span text:style-name="T12">Закона о защите конкуренции <text:s text:c="19"/></text:span><text:span text:style-name="T13">в случае принятия заключения об обстоятельствах дела дело о нарушении антимонопольного законодательства подлежит отложению</text:span></text:p>
      <text:p text:style-name="P9">Учитывая изложенное, руководствуясь <text:span text:style-name="T12">пунктом 3 статьи </text:span><text:span text:style-name="T5">48</text:span><text:span text:style-name="T9">1 </text:span>Закона <text:s text:c="18"/>о защите конкуренции, Комиссия ФАС России</text:p>
      <text:p text:style-name="P9"/>
      <text:p text:style-name="P10">ОПРЕДЕЛИЛА:</text:p>
      <text:p text:style-name="P13"/>
      <text:list xml:id="list5612362514062004411" text:style-name="L1">
        <text:list-item>
          <text:list>
            <text:list-item>
              <text:list>
                <text:list-item>
                  <text:p text:style-name="P16">Отложить рассмотрение дела № 1-10-197/00-05-15.</text:p>
                </text:list-item>
                <text:list-item>
                  <text:p text:style-name="P17"><text:span text:style-name="T6">Назначить рассмотрение дела № 1-10-197/00-05-15 на «29» августа 2016 года в «10» часов «00» минут по адресу: </text:span><text:span text:style-name="T7">г. Москва, Уланский пер., <text:s text:c="21"/>д. 16, корп. 1, 7 этаж, Конференц-зал.</text:span></text:p>
                </text:list-item>
              </text:list>
            </text:list-item>
          </text:list>
        </text:list-item>
      </text:list>
      <text:p text:style-name="P9"><text:span text:style-name="T10">Явка лиц, участвующих в деле № 1-10-197/00-05-15 или их представителей (с доверенностью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3BDD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5923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93BDD2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592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85923(2) </text:p></draw:text-box></draw:frame><draw:frame draw:style-name="Mfr2" draw:name="SpdBarcode" text:anchor-type="paragraph" svg:x="0cm" svg:width="3.6cm" svg:height="0.78cm" draw:z-index="3"><draw:image xlink:href="Pictures/10000201000000780000001A393BDD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6:25:21.13</meta:creation-date>
    <meta:generator>OpenOffice.org/3.4.1$Win32 OpenOffice.org_project/341m1$Build-9593</meta:generator>
    <dc:date>2016-08-19T11:06:17.31</dc:date>
    <meta:document-statistic meta:table-count="1" meta:image-count="2" meta:object-count="0" meta:page-count="1" meta:paragraph-count="16" meta:word-count="228" meta:character-count="1905"/>
    <meta:user-defined meta:name="Поле 1"/>
    <meta:user-defined meta:name="Поле 2"/>
    <meta:user-defined meta:name="Поле 3"/>
    <meta:user-defined meta:name="Поле 4"/>
  </office:meta>
</office:document-meta>
</file>