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E27C6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895cm" fo:margin-right="0cm" fo:text-align="justify" style:justify-single-word="false" fo:text-indent="0cm" style:auto-text-indent="false"/>
      <style:text-properties fo:font-size="14pt" style:font-size-asian="14pt" style:font-size-complex="14pt"/>
    </style:style>
    <style:style style:name="P5" style:family="paragraph" style:parent-style-name="Standard">
      <style:paragraph-properties fo:margin-left="9.895cm" fo:margin-right="0cm" fo:text-align="justify" style:justify-single-word="false" fo:text-indent="0cm" style:auto-text-indent="false"/>
      <style:text-properties fo:font-size="14pt" fo:language="ru" fo:country="RU" style:font-size-asian="14pt" style:font-size-complex="14pt"/>
    </style:style>
    <style:style style:name="P6" style:family="paragraph" style:parent-style-name="Standard">
      <style:paragraph-properties fo:margin-left="1.251cm" fo:margin-right="0cm" fo:line-height="100%"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7" style:family="paragraph" style:parent-style-name="Standard">
      <style:paragraph-properties fo:margin-left="1.251cm" fo:margin-right="0cm" fo:line-height="100%" fo:text-align="center"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8" style:family="paragraph" style:parent-style-name="Standard">
      <style:paragraph-properties fo:margin-left="0cm" fo:margin-right="0cm" fo:line-height="100%" fo:text-align="start"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9" style:family="paragraph" style:parent-style-name="Standard">
      <style:paragraph-properties fo:margin-left="0cm" fo:margin-right="0cm" fo:line-height="100%"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13" style:family="paragraph" style:parent-style-name="Standard">
      <style:paragraph-properties fo:margin-left="0cm" fo:margin-right="0cm" style:line-height-at-least="0.64cm" fo:text-align="justify" style:justify-single-word="false" fo:text-indent="1.251cm" style:auto-text-indent="false"/>
      <style:text-properties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fo:padding="0cm" fo:border="non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fo:padding="0cm" fo:border="non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fo:padding="0cm" fo:border="none"/>
      <style:text-properties fo:color="#000000"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fo:padding="0cm" fo:border="non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fo:padding="0cm" fo:border="none"/>
      <style:text-properties fo:font-size="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fo:padding="0cm" fo:border="none"/>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2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font-weight="bold"/>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language="en" fo:country="US"/>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6" style:family="paragraph" style:parent-style-name="Text_20_body">
      <style:paragraph-properties fo:margin-left="0cm" fo:margin-right="0cm" fo:margin-top="0cm" fo:margin-bottom="0cm" fo:text-indent="9.497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9.497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text-indent="9.497cm" style:auto-text-indent="false">
        <style:tab-stops/>
      </style:paragraph-properties>
      <style:text-properties fo:color="#000000" style:font-name="Times New Roman" fo:font-size="14pt" fo:background-color="#ffffff" style:font-size-asian="14pt" style:font-size-complex="14pt"/>
    </style:style>
    <style:style style:name="P39" style:family="paragraph" style:parent-style-name="Text_20_body" style:master-page-name="First_20_Page">
      <style:paragraph-properties fo:margin-left="0cm" fo:margin-right="0cm" fo:margin-top="0cm" fo:margin-bottom="0cm" fo:text-indent="9.497cm" style:auto-text-indent="false" style:page-number="auto">
        <style:tab-stops/>
      </style:paragraph-properties>
      <style:text-properties fo:font-size="14pt" fo:language="ru" fo:country="RU" style:font-size-asian="14pt" style:font-size-complex="14pt"/>
    </style:style>
    <style:style style:name="P4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font-weight="bold"/>
    </style:style>
    <style:style style:name="P4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transparent" style:font-name-asian="Courier New" style:font-size-asian="10pt" style:font-style-asian="normal" style:font-weight-asian="normal" style:font-name-complex="Courier New" style:font-size-complex="10pt" style:font-style-complex="normal" style:font-weight-complex="normal"/>
    </style:style>
    <style:style style:name="T1" style:family="text">
      <style:text-properties fo:font-weight="normal" style:font-weight-asian="normal" style:font-weight-complex="normal"/>
    </style:style>
    <style:style style:name="T2" style:family="text">
      <style:text-properties style:font-name="Times New Roman"/>
    </style:style>
    <style:style style:name="T3" style:family="text">
      <style:text-properties style:font-name="Times New Roman" fo:font-weight="normal" style:font-weight-asian="normal" style:font-weight-complex="normal"/>
    </style:style>
    <style:style style:name="T4" style:family="text">
      <style:text-properties fo:color="#000000"/>
    </style:style>
    <style:style style:name="T5" style:family="text">
      <style:text-properties fo:color="#000000" style:font-name="Times New Roman" fo:language="ru" fo:country="RU"/>
    </style:style>
    <style:style style:name="T6" style:family="text">
      <style:text-properties fo:color="#000000" style:font-name="Times New Roman" fo:language="ru" fo:country="RU" fo:font-weight="normal" style:font-weight-asian="normal" style:font-weight-complex="normal"/>
    </style:style>
    <style:style style:name="T7" style:family="text">
      <style:text-properties fo:color="#000000" style:font-name="Times New Roman" fo:language="ru" fo:country="RU" fo:background-color="#ffffff"/>
    </style:style>
    <style:style style:name="T8" style:family="text">
      <style:text-properties fo:color="#000000" style:font-name="Times New Roman" fo:language="en" fo:country="US"/>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3" style:family="text">
      <style:text-properties fo:color="#000000" fo:background-color="#ffffff"/>
    </style:style>
    <style:style style:name="T14" style:family="text">
      <style:text-properties fo:color="#000000" fo:language="en" fo:country="US" fo:background-color="#ffffff"/>
    </style:style>
    <style:style style:name="T15" style:family="text">
      <style:text-properties fo:font-size="14pt" style:font-size-asian="14pt" style:font-size-complex="14pt"/>
    </style:style>
    <style:style style:name="T16" style:family="text">
      <style:text-properties fo:font-size="14pt" fo:language="ru" fo:country="RU" style:font-size-asian="14pt" style:font-size-complex="14pt"/>
    </style:style>
    <style:style style:name="T17" style:family="text">
      <style:text-properties fo:font-variant="normal" fo:text-transform="none" fo:color="#000000" fo:language="ru" fo:country="RU" fo:background-color="#ffffff" style:font-name-asian="TimesNewRomanPSMT" style:font-name-complex="TimesNewRomanPSMT"/>
    </style:style>
    <style:style style:name="T18" style:family="text">
      <style:text-properties fo:font-variant="normal" fo:text-transform="none" fo:color="#000000" fo:language="ru" fo:country="RU" fo:background-color="transparent" style:font-name-asian="TimesNewRomanPSMT" style:font-name-complex="TimesNewRomanPSMT"/>
    </style:style>
    <style:style style:name="T19" style:family="text">
      <style:text-properties fo:font-variant="normal" fo:text-transform="none" fo:color="#000000" fo:language="ru" fo:country="RU" fo:background-color="transparent" style:font-name-asian="Arial1" style:font-name-complex="Arial1"/>
    </style:style>
    <style:style style:name="T2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fo:language="en" fo:country="US" fo:background-color="transparent" style:font-name-asian="Arial1" style:font-name-complex="Arial1"/>
    </style:style>
    <style:style style:name="T27" style:family="text">
      <style:text-properties fo:background-color="#ffffff"/>
    </style:style>
    <style:style style:name="T28" style:family="text">
      <style:text-properties fo:language="ru" fo:country="RU"/>
    </style:style>
    <style:style style:name="T29" style:family="text">
      <style:text-properties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0"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1" style:family="text">
      <style:text-properties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2" style:family="text">
      <style:text-properties style:text-line-through-style="none" style:text-position="0% 100%" fo:language="ru" fo:country="RU" fo:font-style="normal" style:text-underline-style="none" fo:font-weight="normal" style:text-blinking="false" fo:background-color="transparent" style:font-name-asian="TimesNewRomanPSMT" style:font-style-asian="normal" style:font-weight-asian="normal" style:font-name-complex="TimesNewRomanPSMT" style:font-style-complex="normal" style:font-weight-complex="normal"/>
    </style:style>
    <style:style style:name="T33" style:family="text">
      <style:text-properties style:text-line-through-style="none" style:text-position="0% 100%"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4" style:family="text">
      <style:text-properties style:text-line-through-style="none" style:text-position="0% 100%"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47c2b8e-513b-415f-9aba-7c0440fdae93" text:name="BossProviderVariable"/>
      </text:user-field-decls>
      <text:p text:style-name="P39"/>
      <text:p text:style-name="P6">ПОСТАНОВЛЕНИЕ</text:p>
      <text:p text:style-name="P7">о наложении штрафа по делу об административном правонарушении</text:p>
      <text:p text:style-name="P7"><text:s/>№ 4-14.32-795/00-05-16</text:p>
      <text:p text:style-name="P7"/>
      <text:p text:style-name="P8">«15» августа 2016 г. <text:s text:c="84"/>г. Москва</text:p>
      <text:p text:style-name="P9"/>
      <text:p text:style-name="P13"><text:span text:style-name="T1">Я, заместитель руководителя Федеральной антимонопольной службы Пузыревский Сергей Анатольевич, </text:span><text:span text:style-name="T2">рассмотрев протокол и материалы дела об административном правонарушении № </text:span><text:span text:style-name="T3">4-14.32-795/00-05-16</text:span><text:span text:style-name="T2">, возбужденного в </text:span><text:span text:style-name="T5">отношении </text:span><text:span text:style-name="T8">&lt;...&gt;</text:span><text:span text:style-name="T5">, в присутствии </text:span><text:span text:style-name="T8">&lt;...&gt;</text:span><text:span text:style-name="T5">, которому разъяснены предусмотренные статей 25.1</text:span><text:span text:style-name="T6"> Кодекса Российской Федерации об административных правонарушениях (далее — КоАП) права лица, в отношении которого ведется производство по делу; </text:span><text:span text:style-name="T5">в присутствии защитника </text:span><text:span text:style-name="T8">&lt;...&gt;</text:span><text:span text:style-name="T5"> (по доверенности от 10.04.2015 № 1708-ФСХ), </text:span><text:span text:style-name="T8">котор</text:span><text:span text:style-name="T5">ой разъяснены </text:span><text:span text:style-name="T6">предусмотренные статьей 25.5 КоАП права защитника,</text:span></text:p>
      <text:p text:style-name="P21"/>
      <text:p text:style-name="P21">УСТАНОВИЛ:</text:p>
      <text:p text:style-name="P21"/>
      <text:p text:style-name="P22"><text:span text:style-name="T13">ООО «Форд Соллерс Холдинг» в период с сентября 2013 года по ноябрь </text:span><text:span text:style-name="T13">(включительно) 2015 года осуществляло координацию экономической деятельности хозяйствующих субъектов. К</text:span>оординация экономической деятельности официальных дилеров, <text:span text:style-name="T12">действующих на территории Республики Татарстан (ООО «Союз-Гарант», «Аларм-Моторс Форд», «ТТС Нижнекамск», «Акос»),</text:span> осуществлялась путем направления информационных писем о стоимости услуг технического обслуживания автомобилей «Форд» в их адрес.</text:p>
      <text:p text:style-name="P24">Действия хозяйствующих субъектов, осуществляемые в рамках «вертикальных» соглашений, не являются координацией экономической деятельности.</text:p>
      <text:p text:style-name="P24"><text:bookmark text:name="P2160"/>Анализ положений дилерского договора, показал, что дилерский договор следует рассматривать как смешанный договор, в котором содержатся элементы различных договоров, дилерский договор не является договором коммерческой концессии и в силу части 1 статьи 12 Федерального закона от 26.07.2006 № 135-ФЗ «О защите конкуренции» (далее – Закон о защите конкуренции) не может рассматриваться в качестве вертикального соглашения.</text:p>
      <text:p text:style-name="P22"><text:span text:style-name="T27">Предметом перепродажи в рамках дилерского договора являлась только продукция ООО «Форд Соллерс Холдинг», а именно автомобили, оригинальные запасные части, дополнительная продукция, а также иные товары, которые предлагались </text:span>ООО <text:span text:style-name="T27">«Форд Соллерс Холдинг» для последующей перепродажи </text:span><text:soft-page-break/><text:span text:style-name="T27">дилерами конечным потребителям.</text:span></text:p>
      <text:p text:style-name="P22"><text:span text:style-name="T27">Таким образом, дилерский договор </text:span>соответствует признакам вертикального соглашения только в части, касающейся перепродажи продукции <text:span text:style-name="T27">ООО «Форд Соллерс Холдинг» и</text:span> <text:span text:style-name="T27">не </text:span>соответствует признакам вертикального соглашения в части, касающейся предоставления услуг по техническому обслуживанию.</text:p>
      <text:p text:style-name="P22">Координация экономической деятельности официальных дилеров ООО <text:span text:style-name="T27">«Форд Соллерс Холдинг» </text:span>осуществлялась при наличии двух необходимых условий:</text:p>
      <text:p text:style-name="P22">1) д<text:span text:style-name="T27">илеры не входили в одну группу лиц с ООО «Форд Соллерс Холдинг» в понимании статьи 9 Закона о защите конкуренции</text:span>;</text:p>
      <text:p text:style-name="P22">2) <text:span text:style-name="T27">ООО «Форд Соллерс Холдинг» не осуществляло деятельности по оказанию услуг по техническому обслуживанию, соответственно, не являлось участником рынка оказания услуг по техническому обслуживанию, на котором осуществляли свою деятельность дилеры.</text:span> </text:p>
      <text:p text:style-name="P24">В <text:span text:style-name="T4">период с сентября 2013 года по ноябрь (включительно) 2015 года </text:span>ООО «Форд Соллерс Холдинг» устанавливало на территории Российской Федерации цены на техническое обслуживание автомобилей, которые являлись обязательными для дилеров.</text:p>
      <text:p text:style-name="P24">Координация ООО «Форд Соллерс Холдинг» экономической деятельности дилеров привела к установлению и поддержанию цен на техническое обслуживание автомобилей, так как при оказании услуг по техническому обслуживанию автомобилей дилеры руководствовались ценами, установленными ООО «Форд Соллерс Холдинг». Стимулирование ООО «Форд Соллерс Холдинг» дилеров посредством премий и скидок, предоставляемых в рамках маркетинговых программ, при устранении конкуренции между дилерами, привело к созданию условий, вынуждающих дилеров действовать определенным образом, а именно, руководствоваться в своей деятельности ценами на техническое обслуживание, установленными ООО «Форд Соллерс Холдинг».</text:p>
      <text:p text:style-name="P30">Кроме того, нарушение дилерского договора в части неисполнения требований информационных писем и бюллетеней, опубликованных на дилерском портале, в соответствии с которыми дилеры оказывают услуги по техническому обслуживанию автомобилей, может повлечь для дилеров наступление негативных последствий, несоразмерных нарушению, в связи с чем, дилеры вынуждены принимать условия ООО «Форд Соллерс Холдинг».</text:p>
      <text:p text:style-name="P31">С 8 декабря 2015 года ООО «Форд Соллерс Холдинг» прекратило осуществлять координацию экономической деятельности хозяйствующих субъектов. <text:span text:style-name="T29">08.12.2015 ООО «Форд Соллерс Холдинг» опубликовано на дилерском портале информационное письмо № 15/060. </text:span><text:span text:style-name="T31">Данным письмом до дилеров доведена информация, что коммуницируемые </text:span><text:span text:style-name="T29">ООО «Форд Соллерс Холдинг»</text:span><text:span text:style-name="T31"> в адрес дилеров цены на техническое </text:span><text:soft-page-break/><text:span text:style-name="T31">обслуживание являются максимально допустимыми ценами реализации технического обслуживания дилером клиентам и рассчитаны, исходя из состава технического обслуживания для соответствующей модели автомобиля, публикуемого на сайте </text:span><text:span text:style-name="T33">www</text:span><text:span text:style-name="T32">.</text:span><text:span text:style-name="T33">ford</text:span><text:span text:style-name="T32">.</text:span><text:span text:style-name="T33">ru. Каждый дилер вправе по собственному усмотрению устан</text:span><text:span text:style-name="T29">авливать</text:span><text:span text:style-name="T33"> цены на техническое обслуживание </text:span><text:span text:style-name="T29">в пределах максимально допустимых цен.</text:span> </text:p>
      <text:p text:style-name="P23"><text:span text:style-name="T13">Решением ФАС России от 29.02.2016 № </text:span>05/12496/16 <text:span text:style-name="T4">ООО «Форд Соллерс Холдинг» </text:span><text:span text:style-name="T13">признано нарушившим часть 5 статьи 11 Закона о защите конкуренции в части совершения действий, выразившихся в координации экономической деятельности хозяйствующих субъектов, которая привела к установлению и поддержанию цен на техническое обслуживание в период с сентября 2013 года по ноябрь (включительно) 2015 года.</text:span></text:p>
      <text:p text:style-name="P31">Следовательно, в действиях ООО «Форд Соллерс Холдинг» установлен факт нарушения части 5 статьи 11 Закона о защите конкуренции.</text:p>
      <text:p text:style-name="P31">Поддержку и управление маркетингом послепродажного обслуживания (стратегия, исполнение, коммуникация) для конечных потребителей и каналов дистрибуции осуществляет директор отдела послепродажного обслуживания в соответствии с должностной инструкцией.</text:p>
      <text:p text:style-name="P23">Согласно приказу <text:span text:style-name="T13">ООО «Форд Соллерс Холдинг» от 01.12.2012 </text:span>№ 178 должность <text:span text:style-name="T13">директора отдела послепродажного обслуживания в период с 01.12.2012 по настоящее время занимает </text:span><text:span text:style-name="T14">&lt;...&gt;</text:span><text:span text:style-name="T13">.</text:span></text:p>
      <text:p text:style-name="P23">Таким образом, должностным лицом, которое несет ответственность за <text:span text:style-name="T13">совершения действий, выразившихся в координации экономической деятельности хозяйствующих субъектов, которая привела к установлению и поддержанию цен на техническое обслуживание в период с сентября 2013 года по ноябрь (включительно) 2015 года</text:span>, является <text:span text:style-name="T13">директор отдела послепродажного обслуживания </text:span><text:span text:style-name="T14">&lt;...&gt;</text:span><text:span text:style-name="T13">.</text:span></text:p>
      <text:p text:style-name="P18">Ответственность за указанное правонарушение установлена частью 2 статьи 14.32 Кодекса Российской Федерации об административных правонарушениях (далее - КоАП). </text:p>
      <text:p text:style-name="P20"><text:span text:style-name="T9">Согласно части 2 статьи 14.32 КоАП координация </text:span><text:span text:style-name="T10">экономической деятельности хозяйствующих субъектов, недопустимая в соответствии с антимонопольным законодательством Российской Федерации, влечет </text:span><text:span text:style-name="T10">наложение административного штрафа на должностных лиц в размере от двадцати до пятидесяти тысяч рублей </text:span><text:span text:style-name="T11">либо дисквалификацию на срок до трех лет</text:span><text:span text:style-name="T10">.</text:span></text:p>
      <text:p text:style-name="P17"><text:span text:style-name="T30">Как следует из материалов дела и установленных обстоятельств, </text:span><text:span text:style-name="T34">&lt;...&gt; </text:span><text:span text:style-name="T29"><text:s/>имел возможность не совершать указанного деяния, однако </text:span><text:span text:style-name="T33">&lt;...&gt;</text:span><text:span text:style-name="T29"> этого сделано не было, что привело к нарушению части 5 статьи 11 Закона о защите конкуренции и, соответственно, виновному совершению им административного правонарушения, ответственность за которое предусмотрена частью 2 статьи 14.32 КоАП.</text:span></text:p>
      <text:p text:style-name="P22"><text:soft-page-break/><text:span text:style-name="T27">Место совершения правонарушения: </text:span><text:span text:style-name="T13">проезд Автосборочный, д. 60, г. Набережные Челны, Республика Татарстан, 423800</text:span>.</text:p>
      <text:p text:style-name="P19"><text:span text:style-name="T21">Время совершения административного правонарушения — </text:span><text:span text:style-name="T20">с сентября 2013 года по 7 декабря 2015 года.</text:span></text:p>
      <text:p text:style-name="P16">Объект посягательства — общественные отношения в сфере защиты конкуренции. Объективная сторона состоит в координации экономической деятельности, которая привела к установлению и поддержанию цен на техническое обслуживание.</text:p>
      <text:p text:style-name="P16">Субъект — <text:span text:style-name="T35">&lt;...&gt;</text:span>, субъективная сторона — вина должностного лица в совершении административного правонарушения.</text:p>
      <text:p text:style-name="P1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должностного лица, обстоятельства, смягчающие административную ответственность, и обстоятельства отягчающие административную ответственность.</text:p>
      <text:p text:style-name="P19"><text:span text:style-name="T21">При рассмотрении дела об административном правонарушении <text:s text:c="20"/></text:span><text:span text:style-name="T20">№ 4-14.32-795/00-05-16</text:span><text:span text:style-name="T22"> обстоятельств, отягчающих административную ответственность, не установлено</text:span><text:span text:style-name="T20">.</text:span></text:p>
      <text:p text:style-name="P19"><text:span text:style-name="T21">При рассмотрении дела об административном правонарушении <text:s text:c="20"/></text:span><text:span text:style-name="T20">№ 4-14.32-795/00-05-16</text:span><text:span text:style-name="T22"> установлено наличие предусмотренных пунктами 1, 2 и пунктом 4 части 1 статьи 4.2 КоАП обстоятельств, смягчающих административную ответственность, а именно: </text:span><text:span text:style-name="T20">раскаивание лица, совершившего административного правонарушения; </text:span><text:span text:style-name="T22">добровольное прекращение </text:span><text:span text:style-name="T21">противоправного поведения, лицом совершившим административное правонарушение; оказание лицом, совершившим административное правонарушение, содействия органу, уполномоченному осуществлять производство по делу об административном правонарушении, в установлении обстоятельств, подлежащих установлению по делу об административном правонарушении. </text:span><text:span text:style-name="T24">Также учтено, что ранее </text:span><text:span text:style-name="T25">&lt;...&gt;</text:span><text:span text:style-name="T24"> не привлекался к административной ответственности за аналогичное правонарушение, не имел умысла на совершение административного правонарушения и принимал возможные меры по устранению последствий данного нарушения.</text:span></text:p>
      <text:p text:style-name="P27">На основании изложенного и учитывая характер совершенного административного правонарушения, имущественное и финансовое положение юридического лица, наличие обстоятельств, отягчающих и смягчающих административную ответственность, руководствуясь частью 1 статьи 2.1, статьей 4.1, пунктами 1, 2 и 4 части 1 статьи 4.2, частью 2 статьи 14.32, а также статьями 23.48, 29.10 КоАП,</text:p>
      <text:p text:style-name="P35"> </text:p>
      <text:p text:style-name="P29"/>
      <text:p text:style-name="P29"/>
      <text:p text:style-name="P29"><text:soft-page-break/>ПОСТАНОВИЛ:</text:p>
      <text:p text:style-name="P15"> </text:p>
      <text:p text:style-name="P14"><text:span text:style-name="T19">Признать </text:span><text:span text:style-name="T26">&lt;...&gt;</text:span><text:span text:style-name="T18"> </text:span><text:span text:style-name="T17">виновным в совершении административного правонарушения, ответственность за которое предусмотрена частью 2 статьи 14.32 КоАП, и назначить ему наказание в виде административного штрафа в размере 20 000 (двадцати </text:span><text:span text:style-name="T19">тысяч) рублей.</text:span></text:p>
      <text:p text:style-name="P28">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5">Согласно <text:span text:style-name="T28">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5">Реквизиты для уплаты административного штрафа:</text:p>
      <text:p text:style-name="P32"><text:span text:style-name="T15">ID </text:span><text:span text:style-name="T16">плательщика: 0100000000004504663615643</text:span></text:p>
      <text:p text:style-name="P26">УИН: 0210295033081600000524184</text:p>
      <text:p text:style-name="P25">Получатель </text:p>
      <text:p text:style-name="P25">ИНН 7703516539 </text:p>
      <text:p text:style-name="P25">КПП 770301001</text:p>
      <text:p text:style-name="P25">Межрегиональное операционное УФК</text:p>
      <text:p text:style-name="P25">(для ФАС России л/с  04951001610)</text:p>
      <text:p text:style-name="P25">КБК 161 1 1602010 016000 140</text:p>
      <text:p text:style-name="P25">ОКТМО 45380000</text:p>
      <text:p text:style-name="P25">Банк получателя</text:p>
      <text:p text:style-name="P26">Операционный департамент Банка России г. Москва 701</text:p>
      <text:p text:style-name="P25">БИК 044501002</text:p>
      <text:p text:style-name="P25">Расчетный счет 40101810500000001901</text:p>
      <text:p text:style-name="P2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25"><text:soft-page-break/>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25">В соответствии со статьей 23.1, пунктом 3 части 1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4">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3"/>
      <text:p text:style-name="P10"><text:tab/><text:tab/><text:tab/><text:tab/><text:tab/><text:tab/><text:tab/><text:tab/> <text:s text:c="21"/>С.А. Пузыревский</text:p>
      <text:p text:style-name="P11"/>
      <text:p text:style-name="P11"/>
      <text:p text:style-name="P11"/>
      <text:p text:style-name="P11"/>
      <text:p text:style-name="P41"><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FE27C6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2" text:anchor-type="paragraph" svg:x="0.499cm" svg:y="28.7cm" svg:width="4.8cm" draw:z-index="4"><draw:text-box fo:min-height="0.041cm"><text:p text:style-name="Frame_20_contents">Идентификатор</text:p></draw:text-box></draw:frame><draw:frame draw:style-name="Mfr1" draw:name="SpdTextFrame" text:anchor-type="paragraph" svg:x="0.499cm" svg:y="28.7cm" svg:width="4.8cm" draw:z-index="9"><draw:text-box fo:min-height="0.041cm"><text:p text:style-name="Frame_20_contents">2016-84268(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FE27C6D.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12"><draw:text-box fo:min-height="0.041cm"><text:p text:style-name="Frame_20_contents">2016-84268(1) </text:p></draw:text-box></draw:frame><draw:frame draw:style-name="Mfr2" draw:name="SpdBarcode" text:anchor-type="paragraph" svg:x="0cm" svg:width="3.6cm" svg:height="0.78cm" draw:z-index="13"><draw:image xlink:href="Pictures/10000201000000780000001AFFE27C6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5:44:29.52</meta:creation-date>
    <dc:date>2016-08-19T11:11:57.47</dc:date>
    <meta:editing-duration>PT11M15S</meta:editing-duration>
    <meta:editing-cycles>1</meta:editing-cycles>
    <meta:generator>OpenOffice.org/3.4.1$Win32 OpenOffice.org_project/341m1$Build-9593</meta:generator>
    <meta:print-date>2016-08-18T16:17:26.37</meta:print-date>
    <meta:document-statistic meta:table-count="0" meta:image-count="2" meta:object-count="0" meta:page-count="6" meta:paragraph-count="65" meta:word-count="1464" meta:character-count="12363"/>
    <meta:user-defined meta:name="Поле 1"/>
    <meta:user-defined meta:name="Поле 2"/>
    <meta:user-defined meta:name="Поле 3"/>
    <meta:user-defined meta:name="Поле 4"/>
  </office:meta>
</office:document-meta>
</file>