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094C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92cm"/>
        </style:tab-stops>
      </style:paragraph-properties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 style:master-page-name="First_20_Page">
      <style:paragraph-properties fo:margin-left="9.525cm" fo:margin-right="0cm" fo:text-indent="0cm" style:auto-text-indent="false" style:page-number="auto">
        <style:tab-stops>
          <style:tab-stop style:position="10.92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19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9297c5-9f11-4ea8-baf6-c7ef4d676dfc" text:name="BossProviderVariable"/>
      </text:user-field-decls>
      <text:p text:style-name="P20"/>
      <text:h text:style-name="P17" text:outline-level="2">ОПРЕДЕЛЕНИЕ</text:h>
      <text:p text:style-name="P13">об истребовании дополнительных необходимых материалов </text:p>
      <text:p text:style-name="P13">по делу об административном правонарушении № <text:span text:style-name="T9">4-19.8-507/00-05-16</text:span></text:p>
      <text:p text:style-name="P13">  </text:p>
      <text:p text:style-name="P12"/>
      <text:p text:style-name="P4">«11» июля 2016 г.  <text:s/>                      <text:s text:c="5"/>                                                          г. Москва</text:p>
      <text:p text:style-name="P12"> </text:p>
      <text:p text:style-name="P14">Я, <text:span text:style-name="T11">заместитель начальника Правового управления Федеральной антимонопольной службы </text:span><text:span text:style-name="T10">Крюков Алексей Сергеевич</text:span>, рассмотрев протокол и материалы дела об административном правонарушении <text:span text:style-name="Основной_20_шрифт_20_абзаца"><text:span text:style-name="T3">№ 4-19.8-507/00-05-16, в отношении общества с ограниченной ответственностью «</text:span></text:span><text:span text:style-name="Основной_20_шрифт_20_абзаца"><text:span text:style-name="T8">Стройинвест» </text:span></text:span><text:span text:style-name="Основной_20_шрифт_20_абзаца"><text:span text:style-name="T3">(далее — ООО «</text:span></text:span><text:span text:style-name="Основной_20_шрифт_20_абзаца"><text:span text:style-name="T6">Стройинвест</text:span></text:span><text:span text:style-name="Основной_20_шрифт_20_абзаца"><text:span text:style-name="T3">») (</text:span></text:span><text:span text:style-name="Основной_20_шрифт_20_абзаца"><text:span text:style-name="T4">адрес: </text:span></text:span><text:span text:style-name="Основной_20_шрифт_20_абзаца"><text:span text:style-name="T7">141315, Московская область, г. Сергиев Посад, ул. Матросова, д. 8</text:span></text:span><text:span text:style-name="Основной_20_шрифт_20_абзаца"><text:span text:style-name="T4">; дата регистрации в качестве юридического лица - 23.06.1999; ОГРН </text:span></text:span><text:span text:style-name="Основной_20_шрифт_20_абзаца"><text:span text:style-name="T6">1025005331977</text:span></text:span><text:span text:style-name="Основной_20_шрифт_20_абзаца"><text:span text:style-name="T4">, ИНН </text:span></text:span><text:span text:style-name="Основной_20_шрифт_20_абзаца"><text:span text:style-name="T6">5042012247</text:span></text:span><text:span text:style-name="Основной_20_шрифт_20_абзаца"><text:span text:style-name="T7">, КПП </text:span></text:span><text:span text:style-name="Основной_20_шрифт_20_абзаца"><text:span text:style-name="T6">504201001</text:span></text:span><text:span text:style-name="Основной_20_шрифт_20_абзаца"><text:span text:style-name="T3">)</text:span></text:span><text:span text:style-name="T5">.</text:span></text:p>
      <text:p text:style-name="P16">Руководствуясь статьей 26.10 Кодекса Российской Федерации об административных правонарушениях </text:p>
      <text:p text:style-name="P14"> </text:p>
      <text:p text:style-name="P15">ОПРЕДЕЛИЛ:</text:p>
      <text:p text:style-name="P14"> </text:p>
      <text:p text:style-name="P19"><text:span text:style-name="Основной_20_шрифт_20_абзаца"><text:span text:style-name="T12">ООО «</text:span></text:span><text:span text:style-name="Основной_20_шрифт_20_абзаца"><text:span text:style-name="T13">Стройинвест</text:span></text:span><text:span text:style-name="Основной_20_шрифт_20_абзаца"><text:span text:style-name="T12">»</text:span></text:span> надлежит в трехдневный срок со дня получения настоящего определения представить в ФАС России следующую информацию о закупках и реализации основных строительных материалов (товаров) за период с 01.01.2015 по 30.12.2015, приобретавшихся в целях поставки ООО «УК Трансюжстрой» и поставлявшихся ООО «УК Трансюжстрой»:</text:p>
      <text:list xml:id="list1713118760764509919" text:style-name="L1">
        <text:list-item>
          <text:p text:style-name="P22">марка /фракция/вид/типоразмер приобретаемого товара;</text:p>
        </text:list-item>
        <text:list-item>
          <text:p text:style-name="P22">базис поставки по договорам, заключенным на приобретение продукции (далее — закупка);</text:p>
        </text:list-item>
        <text:list-item>
          <text:p text:style-name="P22">специфика договора на закупку продукции (долговременный/спотовый);</text:p>
        </text:list-item>
        <text:list-item>
          <text:p text:style-name="P22">транспортное плечо доставки (в км) по договору закупки;</text:p>
        </text:list-item>
        <text:list-item>
          <text:p text:style-name="P22">цена закупки (в руб. за единицу товара) на базисе договора закупки;</text:p>
        </text:list-item>
        <text:list-item>
          <text:p text:style-name="P22">транспортные расходы в цене товара (в руб. за единицу товара при его закупке;</text:p>
        </text:list-item>
        <text:list-item>
          <text:p text:style-name="P22">цена закупки (в руб. за единицу товара) без учета транспортных расходов;</text:p>
        </text:list-item>
        <text:list-item>
          <text:p text:style-name="P22">базис поставки (по договору с ООО «УК Трансюжстрой») на <text:soft-page-break/>реализацию товара;</text:p>
        </text:list-item>
        <text:list-item>
          <text:p text:style-name="P22">специфика договора на реализацию товара;</text:p>
        </text:list-item>
        <text:list-item>
          <text:p text:style-name="P22">дата отгрузки товара по договору реализации;</text:p>
        </text:list-item>
        <text:list-item>
          <text:p text:style-name="P23">плечо доставки по договору реализации;</text:p>
        </text:list-item>
        <text:list-item>
          <text:p text:style-name="P24">транспортные расходы в цене товара (в руб. за единицу товара) при его реализации; </text:p>
        </text:list-item>
        <text:list-item>
          <text:p text:style-name="P24">цена товара при реализации без учета транспортных расходов (в руб. за единицу товара);</text:p>
        </text:list-item>
        <text:list-item>
          <text:p text:style-name="P24">сделки, при заключении и реализации которых использовалось формульное ценообразование. </text:p>
        </text:list-item>
      </text:list>
      <text:p text:style-name="P18">При невозможности представления указанных сведений <text:span text:style-name="Основной_20_шрифт_20_абзаца"><text:span text:style-name="T3">ООО «</text:span></text:span><text:span text:style-name="Основной_20_шрифт_20_абзаца"><text:span text:style-name="T6">Стройинвест</text:span></text:span><text:span text:style-name="Основной_20_шрифт_20_абзаца"><text:span text:style-name="T3">»</text:span></text:span><text:span text:style-name="T5"> обязано в трехдневный срок уведомить об этом в письменной форме ФАС России.</text:span></text:p>
      <text:list xml:id="list117754360116592872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C094C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37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3704(1) </text:p></draw:text-box></draw:frame><draw:frame draw:style-name="Mfr2" draw:name="SpdBarcode" text:anchor-type="paragraph" svg:x="0cm" svg:width="3.6cm" svg:height="0.78cm" draw:z-index="2"><draw:image xlink:href="Pictures/10000201000000780000001A7C094C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3:19:49.67</meta:creation-date>
    <dc:date>2016-08-19T11:14:59.98</dc:date>
    <meta:editing-duration>PT6M54S</meta:editing-duration>
    <meta:editing-cycles>1</meta:editing-cycles>
    <meta:generator>OpenOffice.org/3.4.1$Win32 OpenOffice.org_project/341m1$Build-9593</meta:generator>
    <meta:print-date>2016-08-17T11:58:03.69</meta:print-date>
    <meta:document-statistic meta:table-count="0" meta:image-count="1" meta:object-count="0" meta:page-count="2" meta:paragraph-count="29" meta:word-count="290" meta:character-count="2278"/>
    <meta:user-defined meta:name="Поле 1"/>
    <meta:user-defined meta:name="Поле 2"/>
    <meta:user-defined meta:name="Поле 3"/>
    <meta:user-defined meta:name="Поле 4"/>
  </office:meta>
</office:document-meta>
</file>