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8031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text-properties fo:background-color="#ffffff"/>
    </style:style>
    <style:style style:name="P7" style:family="paragraph" style:parent-style-name="Standard">
      <style:text-properties fo:font-size="11pt" fo:background-color="#ffffff" style:font-size-asian="11pt" style:font-size-complex="11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9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ООО &quot;Челныводоканал&quot; с Госкомитетом Республики Татарстан по тарифам ( вх. от 11.03.2016 рег. № 31996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1ca758b7-8521-44e6-be06-f430c7764068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0.198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4">Решение о приостановлении рассмотрения досудебного спора по заявлению ООО «Челныводоканал» с Госкомитетом Республики Татарстан по тарифам </text:p>
      <text:p text:style-name="P11">(вх. от 11.03.2016 рег. № 31996/16)</text:p>
      <text:p text:style-name="P12"/>
      <text:p text:style-name="P13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в <text:s text:c="2"/>ФАС России принято решение:</text:p>
      <text:p text:style-name="P10"><text:span text:style-name="T1">приостановить рассмотрение заявления </text:span><text:span text:style-name="T3">ООО «Челныводоканал»</text:span><text:span text:style-name="T1"> о досудебном споре, связанном с установлением и (или) применением регулируемых цен (тарифов) </text:span><text:span text:style-name="T2">с </text:span><text:span text:style-name="T3">Госкомитетом Республики Татарстан по тарифам (вх. от 11.03.2016 рег. № 31996/16)</text:span><text:span text:style-name="T2"> до получения запрошенных сведений.</text:span>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8031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A80312F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9T11:31:59.0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06" meta:character-count="857"/>
    <meta:user-defined meta:name="Поле 1"/>
    <meta:user-defined meta:name="Поле 2"/>
    <meta:user-defined meta:name="Поле 3"/>
    <meta:user-defined meta:name="Поле 4"/>
  </office:meta>
</office:document-meta>
</file>