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C5A23E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text-indent="0cm" style:auto-text-indent="false"/>
      <style:text-properties style:font-name="Times New Roman" fo:font-size="8pt" style:font-size-asian="8pt" style:font-size-complex="8pt"/>
    </style:style>
    <style:style style:name="P6" style:family="paragraph" style:parent-style-name="Text_20_body">
      <style:paragraph-properties fo:margin-left="0cm" fo:margin-right="0cm" fo:margin-top="0cm" fo:margin-bottom="0cm"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background-color="#ffffff" style:font-size-asian="14pt" style:font-size-complex="14pt"/>
    </style:style>
    <style:style style:name="P10"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font-weight="bold"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style>
    <style:style style:name="P13" style:family="paragraph" style:parent-style-name="Text_20_body">
      <style:paragraph-properties fo:margin-left="0cm" fo:margin-right="0cm" fo:margin-top="0cm" fo:margin-bottom="0cm" fo:text-align="center" style:justify-single-word="false" fo:text-indent="1.251cm" style:auto-text-indent="false"/>
    </style:style>
    <style:style style:name="P14" style:family="paragraph" style:parent-style-name="Text_20_body">
      <style:paragraph-properties fo:margin-left="0cm" fo:margin-right="0cm" fo:margin-top="0cm" fo:margin-bottom="0cm" fo:text-indent="9.525cm" style:auto-text-indent="false"/>
      <style:text-properties style:font-name="Times New Roman" fo:font-size="14pt" style:font-size-asian="14pt" style:font-size-complex="14pt"/>
    </style:style>
    <style:style style:name="P15" style:family="paragraph" style:parent-style-name="Text_20_body" style:master-page-name="First_20_Page">
      <style:paragraph-properties fo:margin-left="0cm" fo:margin-right="0cm" fo:margin-top="0cm" fo:margin-bottom="0cm" fo:text-indent="9.525cm" style:auto-text-indent="false" style:page-number="auto"/>
      <style:text-properties style:font-name="Times New Roman" fo:font-size="14pt" style:font-size-asian="14pt" style:font-size-complex="14pt"/>
    </style:style>
    <style:style style:name="T1" style:family="text">
      <style:text-properties fo:background-color="#ffffff"/>
    </style:style>
    <style:style style:name="T2" style:family="text">
      <style:text-properties fo:font-weight="bold" fo:background-color="#ffffff"/>
    </style:style>
    <style:style style:name="T3" style:family="text">
      <style:text-properties fo:color="#000000"/>
    </style:style>
    <style:style style:name="T4" style:family="text">
      <style:text-properties fo:color="#000000" fo:background-color="#ffffff"/>
    </style:style>
    <style:style style:name="T5" style:family="text">
      <style:text-properties fo:color="#000000" fo:background-color="#ffffff" style:font-name-asian="TimesNewRomanPSMT" style:font-name-complex="TimesNewRomanPSMT"/>
    </style:style>
    <style:style style:name="T6" style:family="text">
      <style:text-properties fo:color="#000000" style:font-name="Times New Roman" fo:font-size="14pt" fo:font-weight="normal" style:font-size-asian="14pt" style:font-size-complex="14pt"/>
    </style:style>
    <style:style style:name="T7" style:family="text">
      <style:text-properties fo:color="#000000" style:font-name="Times New Roman" fo:font-size="14pt" fo:font-style="italic" style:font-size-asian="14pt" style:font-size-complex="14pt"/>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background-color="#ffffff" style:font-size-asian="14pt" style:font-size-complex="14pt"/>
    </style:style>
    <style:style style:name="T10" style:family="text">
      <style:text-properties fo:color="#000000" style:text-line-through-style="none" style:font-name="Times New Roman" fo:font-size="14pt" style:text-underline-style="none" style:text-blinking="false" style:font-size-asian="14pt" style:font-size-complex="14pt"/>
    </style:style>
    <style:style style:name="T11" style:family="text">
      <style:text-properties fo:font-style="italic"/>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background-color="#ffffff" style:font-size-asian="14pt" style:font-size-complex="14pt"/>
    </style:style>
    <style:style style:name="T14" style:family="text">
      <style:text-properties style:font-name="Times New Roman" fo:font-size="14pt" fo:background-color="transparent" style:font-size-asian="14pt" style:font-size-complex="14pt"/>
    </style:style>
    <style:style style:name="T15" style:family="text">
      <style:text-properties style:font-name-asian="TimesNewRomanPSMT" style:font-name-complex="TimesNewRomanPSMT"/>
    </style:style>
    <style:style style:name="T16" style:family="text">
      <style:text-properties fo:language="ru" fo:country="RU" style:font-name-asian="TimesNewRomanPSMT" style:font-name-complex="TimesNewRomanPSMT"/>
    </style:style>
    <style:style style:name="T17" style:family="text">
      <style:text-properties style:font-name="Times New Roman1" fo:font-weight="normal" style:font-weight-asian="normal" style:font-weight-complex="normal"/>
    </style:style>
    <style:style style:name="T18" style:family="text">
      <style:text-properties style:font-name="Times New Roman1" fo:font-size="14pt" fo:font-weight="normal" style:font-size-asian="14pt" style:font-weight-asian="normal" style:font-size-complex="14pt" style:font-weight-complex="normal"/>
    </style:style>
    <style:style style:name="T19" style:family="text">
      <style:text-properties style:font-name="Times New Roman1" fo:font-size="14pt" fo:font-weight="normal" style:font-name-asian="TimesNewRomanPSMT" style:font-size-asian="14pt" style:font-weight-asian="normal" style:font-name-complex="TimesNewRomanPSMT" style:font-size-complex="14pt" style:font-weight-complex="normal"/>
    </style:style>
    <style:style style:name="T20" style:family="text">
      <style:text-properties style:font-name="Times New Roman1" fo:font-size="14pt" fo:font-weight="normal" style:font-name-asian="TimesNewRomanPS-BoldMT" style:font-size-asian="14pt" style:font-weight-asian="normal" style:font-name-complex="TimesNewRomanPS-BoldMT"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6a199b-7e0e-4e78-84da-86f990d502a7" text:name="BossProviderVariable"/>
      </text:user-field-decls>
      <text:p text:style-name="P15"/>
      <text:p text:style-name="P7"><text:span text:style-name="T2">ОПРЕДЕЛЕНИЕ</text:span><text:span text:style-name="T1"> </text:span></text:p>
      <text:p text:style-name="P9">о возбуждении дела об административном</text:p>
      <text:p text:style-name="P13"><text:span text:style-name="T13">правонарушении №</text:span><text:span text:style-name="T14"> 4-19.8-927/00-05-16</text:span><text:span text:style-name="T12"> </text:span><text:span text:style-name="T13">и проведении </text:span></text:p>
      <text:p text:style-name="P9">административного расследования</text:p>
      <text:p text:style-name="P6"> </text:p>
      <text:p text:style-name="P6"><text:span text:style-name="T4">«19»</text:span><text:span text:style-name="T1"> августа 2016 г.                                                                                       Москва</text:span></text:p>
      <text:p text:style-name="P6"> </text:p>
      <text:p text:style-name="P8"><text:span text:style-name="T1">Я, начальник отдела машиностроения Управления контроля промышленности Федеральной антимонопольной службы </text:span>(ФАС России) Сергей Владимирович Дьяченко<text:span text:style-name="T1">, </text:span><text:span text:style-name="T5">рассмотрев </text:span><text:span text:style-name="T15">материалы мотивированн</text:span><text:span text:style-name="T16">ых</text:span><text:span text:style-name="T15"> требовани</text:span><text:span text:style-name="T16">й</text:span><text:span text:style-name="T15"> ФАС России от 28.03.2016 № АЦ/19442/16, от 18.07.2016 № АЦ/48815/16 в отношении АО «ГПЗ-2» (</text:span><text:span text:style-name="T5">место нахождения - </text:span><text:span text:style-name="T15">ул. Шаболовка, д. 31, Москва, 115998, </text:span><text:span text:style-name="T5">ИНН </text:span><text:span text:style-name="T15">7706043295</text:span><text:span text:style-name="T5">, КПП </text:span><text:span text:style-name="T15">772501001</text:span><text:span text:style-name="T5">, ОРГН </text:span><text:span text:style-name="T15">1027700186502),</text:span></text:p>
      <text:p text:style-name="P7"> </text:p>
      <text:p text:style-name="P7"> </text:p>
      <text:p text:style-name="P10">УСТАНОВИЛ:</text:p>
      <text:p text:style-name="P6"> </text:p>
      <text:p text:style-name="P8">В рамках проведения анализа состояния конкуренции на рынке подшипников для авиационной техники, <text:span text:style-name="T15">изготовленных по ЕТУ-100 «Подшипники для авиационной техники»,</text:span> согласно возложенным на ФАС России полномочиям по государственному контролю за соблюдением антимонопольного законодательства на основании статей 22, 25 Федерального закона от 26.07.2006 № 135-ФЗ «О защите конкуренции» <text:span text:style-name="T11">(далее – Закон о защите конкуренции)</text:span> ФАС России письмом от 28.03.2016 № АЦ/19442/16 направил запрос информации в адрес организаций по списку рассылки, в том числе в адрес АО «ГПЗ-2», в котором сообщалось о необходимости представ<text:span text:style-name="T17">ить </text:span><text:span text:style-name="T17">сл</text:span>едующую информацию и документы:</text:p>
      <text:p text:style-name="P12"><text:span text:style-name="T8">1. </text:span><text:span text:style-name="Strong_20_Emphasis"><text:span text:style-name="T6">Краткую характеристику </text:span></text:span><text:span text:style-name="T8">подшипников для авиационной техники, </text:span><text:span text:style-name="T8">изготовленных по ЕТУ-100 «Подшипники для авиационной техники» </text:span><text:span text:style-name="T7">(далее - Продукция)</text:span><text:span text:style-name="T8"> с указанием классификации, перечня видов данной продукции, </text:span><text:span text:style-name="Strong_20_Emphasis"><text:span text:style-name="T6">по каждому из них указать основные свойства, функциональное назначение, качественные и технические характеристики, сведения об аналогичной (взаимозаменяемой) для потребителя продукции, коды ОКП, ТН ВЭД, а также ГОСТ, ЕТУ, ТУ</text:span></text:span><text:span text:style-name="T12">. </text:span></text:p>
      <text:p text:style-name="P8"><text:span text:style-name="T3">2. </text:span>Сведения об основных показателях хозяйственной деятельности АО «ГПЗ-2» и лиц, входящих в соответствии со статьей 9 Закона о защите конкуренции в одну группу лиц с АО «ГПЗ-2» и осуществляющих производство и (или) реализацию Продукции.</text:p>
      <text:p text:style-name="P8">Сведения необходимо представить в бумажном и электронном виде в формате Microsoft Office Excel за период с 01.01.2014 по дату получения запроса информации по формам таблиц 1-2, данным в Приложении.</text:p>
      <text:p text:style-name="P11">3. Технологическую карту производства Продукции (в том числе в виде <text:soft-page-break/>схемы) с подробным описанием и характеристиками основных производственных средств, указанием цехов, связанных с производством Продукции.</text:p>
      <text:p text:style-name="P8"><text:span text:style-name="T3">4. </text:span>Схему реализации Продукции АО «ГПЗ-2» и лицами, входящими в соответствии со статьей 9 Закона о защите конкуренции в одну группу лиц с АО «ГПЗ-2» и осуществляющими реализацию Продукции, действовавшую в период с 01.01.2014 по дату получения запроса информации.</text:p>
      <text:p text:style-name="P12"><text:span text:style-name="T8">5. Копии документов, содержащих сведения о сбытовой политике АО «ГПЗ-2»</text:span><text:span text:style-name="Strong_20_Emphasis"><text:span text:style-name="T6">, действовавших</text:span></text:span><text:span text:style-name="T8"> в период с 01.01.2014 по дату получения запроса информации.</text:span></text:p>
      <text:p text:style-name="P8"><text:span text:style-name="T3">6. </text:span>Копии прейскурантов, прайс-листов, иных документов, в соответствии с которыми устанавливались отпускные цены на Продукцию, определялись размеры скидок/приплат к отпускным ценам на Продукцию в период с 01.01.2014 по дату получения запроса информации.</text:p>
      <text:p text:style-name="P11">7. Сведения о хозяйствующих субъектах, производящих или имеющих возможность производить Продукцию (или ее аналоги) на территории Российской Федерации, поставляющих или имеющих возможность поставлять Продукцию (или ее аналоги) на территорию Российской Федерации, с указанием их наименования и адреса местонахождения.</text:p>
      <text:p text:style-name="P8"><text:span text:style-name="T3">8. </text:span>Заполненную анкету, данную в Приложении. </text:p>
      <text:p text:style-name="P8">Запрос информации ФАС России от 28.03.2016 № АЦ/19442/16 направлен по адресу место нахождения АО «ГПЗ-2» согласно единому государственному реестру юридических лиц почтовым отправлением с идентификатором 12599396308371.</text:p>
      <text:p text:style-name="P8">В соответствии с отчетом об отслеживании отправления с почтовым идентификатором 12599396308371, сформированным официальным сайтом Почты России, письмо получено адресатом 01.04.2016.</text:p>
      <text:p text:style-name="P8">Вместе с тем, АО «ГПЗ-2» запрошенную ФАС России информацию не представило.</text:p>
      <text:p text:style-name="P12"><text:span text:style-name="T12">ФАС России письмом от 18.07.2016 № АЦ/48815/16 направил аналогичный повторный запрос в адрес АО «ГПЗ-2» о представлении информации</text:span><text:span text:style-name="T18"> </text:span><text:span text:style-name="T19">в срок до </text:span><text:span text:style-name="T20">29.07.2016 </text:span><text:span text:style-name="T18">почтовым отправлением с идентификатором 12599</text:span><text:span text:style-name="T12">301134460.</text:span></text:p>
      <text:p text:style-name="P8">В соответствии с отчетом об отслеживании отправления с почтовым идентификатором 12599301134460, сформированным официальным сайтом Почты России, письмо получено адресатом 23.07.2016.</text:p>
      <text:p text:style-name="P8">До настоящего времени АО «ГПЗ-2» запрошенную ФАС России информацию не представило.</text:p>
      <text:p text:style-name="P12"><text:span text:style-name="T12">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text:span><text:soft-page-break/><text:span text:style-name="T12">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a xlink:type="simple" xlink:href="consultantplus://offline/ref=2CBFD6A6CFF5468F32AC27B227226ABEE049AE5EEBC891BE5BBE21E2ACz5L"><text:span text:style-name="T10">тайну</text:span></text:a><text:span text:style-name="T12">),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8">Таким образом, в действиях АО «ГПЗ-2» обнаружены признаки нарушения части 1 статьи 25 Закона о защите конкуренции, выразившиеся в непредставлении информации в ФАС России.</text:p>
      <text:p text:style-name="P8">За данное правонарушение предусмотрена административная ответственность в соответствии с частью 5 статьи 19.8 Кодекса об административных правонарушениях Российской Федерации (далее – КоАП).</text:p>
      <text:p text:style-name="P8">Указанные материалы и данные являются достаточными для возбуждения дела.</text:p>
      <text:p text:style-name="P8">Руководствуясь статьями 28.1, 28.7 КоАП,</text:p>
      <text:p text:style-name="P6"> </text:p>
      <text:p text:style-name="P10">ОПРЕДЕЛИЛ:</text:p>
      <text:p text:style-name="P6"> </text:p>
      <text:p text:style-name="P8">1. Возбудить в отношении<text:span text:style-name="T4"> </text:span>АО «ГПЗ-2»<text:span text:style-name="T4"> </text:span>дело об административном правонарушении, выразившемся в<text:span text:style-name="T4"> </text:span>непредставлении информации по запросам антимонопольного органа. </text:p>
      <text:p text:style-name="P8">Ответственность за указанное правонарушение предусмотрена частью 5 статьи 19.8 КоАП. </text:p>
      <text:p text:style-name="P8">2. Провести административное расследование.</text:p>
      <text:p text:style-name="P8">3. В соответствии со статьей 26.10 КоАП АО «ГПЗ-2»<text:span text:style-name="T4"> </text:span>надлежит в трехдневный срок со дня получения настоящего определения представить в ФАС России:</text:p>
      <text:p text:style-name="P8">- информацию и документы, запрашиваемые письмами ФАС России от 28.03.2016 № АЦ/19442/16, от 18.07.2016 № АЦ/48815/16;</text:p>
      <text:p text:style-name="P8">- письменные пояснения по вопросу непредставления в антимонопольный орган запрашиваемой ФАС России информации. </text:p>
      <text:p text:style-name="P12"><text:span text:style-name="T12">4. Законному представителю АО «ГПЗ-2»</text:span><text:span text:style-name="T9"> </text:span><text:span text:style-name="T12">явиться «15» сентября 2016 г. в «14» часов «00» минут в ФАС России (Москва, Уланский пер., д. 16, корп. 1, этаж 7, ком. 748)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13">№</text:span><text:span text:style-name="T14"> 4-19.8-927/00-05-16, </text:span><text:span text:style-name="T12">со всеми правами, предусмотренными статьей 25.5 КоАП.</text:span></text:p>
      <text:p text:style-name="P8">Неявка в указанный срок будет расценена как отказ от подписания протокола.</text:p>
      <text:p text:style-name="P8">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8">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 </text:p>
      <text:p text:style-name="P6"> </text:p>
      <text:p text:style-name="P8"><text:span text:style-name="T2">Примечание:</text:span><text:span text:style-name="T1"> д</text:span><text:span text:style-name="T4">ля обеспечения пропусков в здание ФАС России фамилии представителей целесообразно сообщить не позднее чем за 3 дня до подписания протокола.</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NewRomanPS-BoldMT" svg:font-family="TimesNewRomanPS-BoldMT"/>
    <style:font-face style:name="TimesNewRomanPSMT" svg:font-family="TimesNewRomanPSMT" style:font-family-generic="roman"/>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FC5A23E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925cm" style:type="center"/>
          <style:tab-stop style:position="17.852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148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1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2"><draw:text-box fo:min-height="0.041cm"><text:p text:style-name="Frame_20_contents">2016-80382(1) </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1" text:anchor-type="paragraph" svg:x="0cm" svg:width="3.6cm" svg:height="0.78cm" draw:z-index="0"><draw:image xlink:href="Pictures/10000201000000780000001AFC5A23E1.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5"><draw:text-box fo:min-height="0.041cm"><text:p text:style-name="Frame_20_contents">2016-80382(1) </text:p></draw:text-box></draw:frame><draw:frame draw:style-name="Mfr2" draw:name="SpdBarcode" text:anchor-type="paragraph" svg:x="0cm" svg:width="3.6cm" svg:height="0.78cm" draw:z-index="6"><draw:image xlink:href="Pictures/10000201000000780000001AFC5A23E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04T10:47:28.76</meta:creation-date>
    <meta:generator>OpenOffice.org/3.4.1$Win32 OpenOffice.org_project/341m1$Build-9593</meta:generator>
    <dc:date>2016-08-19T11:42:35</dc:date>
    <meta:editing-duration>PT1H11M17S</meta:editing-duration>
    <meta:editing-cycles>1</meta:editing-cycles>
    <meta:print-date>2016-08-19T10:59:33.64</meta:print-date>
    <meta:document-statistic meta:table-count="0" meta:image-count="2" meta:object-count="0" meta:page-count="4" meta:paragraph-count="53" meta:word-count="999" meta:character-count="7891"/>
    <meta:user-defined meta:name="Поле 1"/>
    <meta:user-defined meta:name="Поле 2"/>
    <meta:user-defined meta:name="Поле 3"/>
    <meta:user-defined meta:name="Поле 4"/>
  </office:meta>
</office:document-meta>
</file>