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3B89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P1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9.502cm" fo:margin-right="0cm" fo:text-indent="0cm" style:auto-text-indent="false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language="en" fo:country="US"/>
    </style:style>
    <style:style style:name="T7" style:family="text">
      <style:text-properties fo:color="#000000" style:font-name="Times New Roman1"/>
    </style:style>
    <style:style style:name="T8" style:family="text">
      <style:text-properties fo:font-variant="normal" fo:text-transform="none"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03104728" text:id="ct303104728">
          <text:deletion>
            <office:change-info>
              <dc:creator>&lt;анонимный&gt;</dc:creator>
              <dc:date>2016-08-19T11:44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Text_20_body"/>
          </text:deletion>
        </text:changed-region>
        <text:changed-region xml:id="ct303107744" text:id="ct303107744">
          <text:deletion>
            <office:change-info>
              <dc:creator>&lt;анонимный&gt;</dc:creator>
              <dc:date>2016-08-19T11:44:00</dc:date>
            </office:change-info>
            <text:p text:style-name="P6"/>
            <text:p text:style-name="P6"/>
          </text:deletion>
        </text:changed-region>
        <text:changed-region xml:id="ct303108160" text:id="ct303108160">
          <text:deletion>
            <office:change-info>
              <dc:creator>&lt;анонимный&gt;</dc:creator>
              <dc:date>2016-08-19T11:44:00</dc:date>
            </office:change-info>
            <text:p text:style-name="P6"/>
            <text:p text:style-name="P6"/>
            <text:p text:style-name="P6">А.С. Молочникова, </text:p>
            <text:p text:style-name="P6">8 (499) 755-23-23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e44d6d-52b1-4aee-b6f8-cc2e27f7bd73" text:name="BossProviderVariable"/>
      </text:user-field-decls>
      <text:p text:style-name="P23"><text:change text:change-id="ct303104728"/></text:p>
      <text:p text:style-name="P12">РЕШЕНИЕ</text:p>
      <text:p text:style-name="P11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0"><text:span text:style-name="T5"><text:tab/>В соответствии с пунктом 8 и подпунктом «в» пункта 19</text:span><text:span text:style-name="T6"> </text:span><text:span text:style-name="T5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1">Федеральная антимонопольная служба рассмотрела документы, представленные письмом Минздрава России от 15</text:span><text:span text:style-name="T2">.07.2016</text:span><text:span text:style-name="T1"> № 20-4-4</text:span><text:span text:style-name="T3">016737</text:span><text:span text:style-name="T1">-с, и приняла решение согласова</text:span><text:span text:style-name="T2">ть</text:span><text:span text:style-name="T1"> предельную отпускную цену, </text:span><text:span text:style-name="T7">заявленную </text:span><text:span text:style-name="T5">ООО «Альтфарм» (Россия) </text:span><text:span text:style-name="T7">на перерегистрацию,</text:span><text:span text:style-name="T1"> <text:s/></text:span><text:span text:style-name="T5">на следующий лекарственный препарат, включенный в перечень жизненно необходимых и важнейших лекарственных препаратов:</text:span></text:p>
      <text:p text:style-name="P15"><text:span text:style-name="T8"><text:tab/>Ибупрофен для детей </text:span><text:span text:style-name="T5">(МНН — Ибупрофен), суппозитории ректальные 60 мг, 5 шт. - упаковки ячейковые контурные (2) — пачки картонные, в размере <text:s text:c="10"/>56,47 рублей.</text:span></text:p>
      <text:p text:style-name="P10"><text:s text:c="4"/></text:p>
      <text:p text:style-name="P16"/>
      <text:p text:style-name="P16">А.Б. Кашеваров</text:p>
      <text:p text:style-name="P6"/>
      <text:p text:style-name="P6"><text:change text:change-id="ct303107744"/><text:change text:change-id="ct3031081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3B89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50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99699680" text:id="ct299699680">
            <text:insertion>
              <office:change-info>
                <dc:creator>&lt;анонимный&gt;</dc:creator>
                <dc:date>2016-08-18T13:27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299699680"/>2016-85029(3) <text:change-end text:change-id="ct299699680"/></text:p></draw:text-box></draw:frame><draw:frame draw:style-name="Mfr2" draw:name="SpdBarcode" text:anchor-type="paragraph" svg:x="0cm" svg:width="3.6cm" svg:height="0.78cm" draw:z-index="1"><draw:image xlink:href="Pictures/10000201000000780000001ACA3B89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3:21:34.14</meta:creation-date>
    <meta:generator>OpenOffice.org/3.4.1$Win32 OpenOffice.org_project/341m1$Build-9593</meta:generator>
    <meta:editing-duration>PT1M1S</meta:editing-duration>
    <meta:editing-cycles>3</meta:editing-cycles>
    <dc:date>2016-08-19T11:44:13.88</dc:date>
    <meta:document-statistic meta:table-count="0" meta:image-count="1" meta:object-count="0" meta:page-count="1" meta:paragraph-count="17" meta:word-count="148" meta:character-count="1270"/>
    <meta:user-defined meta:name="Поле 1"/>
    <meta:user-defined meta:name="Поле 2"/>
    <meta:user-defined meta:name="Поле 3"/>
    <meta:user-defined meta:name="Поле 4"/>
  </office:meta>
</office:document-meta>
</file>