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07B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71cm" fo:margin-right="0.07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011cm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17" style:family="text">
      <style:text-properties fo:letter-spacing="-0.004cm" fo:language="ru" fo:country="RU" style:language-asian="ru" style:country-asian="RU"/>
    </style:style>
    <style:style style:name="T18" style:family="text">
      <style:text-properties fo:letter-spacing="-0.004cm" fo:language="en" fo:country="US" fo:background-color="#ffffff" style:font-name-asian="Times New Roman" style:language-asian="ru" style:country-asian="RU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none" fo:font-weight="normal" style:font-weight-asian="normal" style:font-weight-complex="normal"/>
    </style:style>
    <style:style style:name="T21" style:family="text">
      <style:text-properties fo:background-color="#ffffff" style:language-asian="ru" style:country-asian="RU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tyle="italic" fo:font-weight="bold"/>
    </style:style>
    <style:style style:name="T25" style:family="text">
      <style:text-properties fo:color="#0000ff" style:font-name="Times New Roman1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8d216-046c-4f49-8f0d-bf6fa09302f0" text:name="BossProviderVariable"/>
      </text:user-field-decls>
      <text:p text:style-name="P39"/>
      <text:p text:style-name="P12">ПОСТАНОВЛЕНИЕ</text:p>
      <text:p text:style-name="P11"><text:s text:c="21"/>прекращении производства по делу № 4-14.55-944/00-24-16 </text:p>
      <text:p text:style-name="P11"><text:s text:c="31"/>об административном правонарушении </text:p>
      <text:p text:style-name="P11"/>
      <text:p text:style-name="P13">«16» августа 2016г. <text:s text:c="87"/>г. Москва</text:p>
      <text:p text:style-name="P13"/>
      <text:p text:style-name="P19">Я, заместитель начальника Юридического управления в сфере ГОЗ ФАС России Стуканов Д. В., рассмотрев материалы дела № 4-14.55-944/00-24-16 об административном правонарушении в отношении должностного лица — заместителя директора по коммерческим вопросам ОАО «Стрела» <text:span text:style-name="T26">&lt;...&gt; </text:span><text:s text:c="2"/>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p>
      <text:p text:style-name="P19"><text:s text:c="48"/>УСТАНОВИЛ:</text:p>
      <text:p text:style-name="P20">В адрес ФАС России поступило постановление Прокурора Суземского района Брянской области советника юстиции <text:span text:style-name="T26">&lt;...&gt; </text:span>о возбуждении дела об административном правонарушении, а также материалы административного производства в отношении должностного лица - заместителя директора по коммерческим вопросам ОАО «Стрела» <text:s/><text:span text:style-name="T26">&lt;...&gt;</text:span>.</text:p>
      <text:p text:style-name="P20">Из представленных материалов следует, что между ОАО «Арзамасский приборостроительный завод имени П.М. Пландина» (далее -Заказчик) с одной стороны и ОАО «Стрела» (далее - Исполнитель), с другой стороны, в рамках исполнения государственного оборонного заказа заключен договор №ОС/14 от 15.01.2015 на поставку изделий (далее - Договор).</text:p>
      <text:p text:style-name="P14">Таким образом, ОАО «Стрела» является исполнителем по государственному оборонному заказу.</text:p>
      <text:p text:style-name="P15">В соответствии с условиями Договора:</text:p>
      <text:p text:style-name="P26"><text:tab/>Пункт 1.1 Договора: ОАО «Стрела» обязуется изготовить, а Заказчик оплатить и принять на условиях Договора продукцию в соответствии с представленными годовой и последующей заявками, являющимися неотъемлемой частью договора.</text:p>
      <text:p text:style-name="P26"><text:tab/>Пункт 5.2 Договора: ОАО «Стрела» производит поставку изделий Заказчику не позднее 45 рабочих дней с момента поступления денежных средств на расчетный счет ОАО «Стрела».</text:p>
      <text:p text:style-name="P26"><text:tab/>Пункт 4.2 Договора: Форма расчета безналичная, путем перечисления денежных средств на расчетный счет ОАО «Стрела» на основании выставленного счета.</text:p>
      <text:p text:style-name="P27"><text:tab/>Заказчиком подана заявка №260-2550 от 09.06.2015 на изготовления <text:soft-page-break/>изделий с приемкой «5», необходимых для комплектации изделий по ГОЗ №3/1/3/0035/ГК-14-ДГОЗ от 01.04.2014.</text:p>
      <text:p text:style-name="P27"><text:tab/>Платежным поручением №12904 от 24.07.2015 Заказчик перечислил в адрес ОАО «Стрела» 197 778 рублей 36 копеек.</text:p>
      <text:p text:style-name="P27"><text:tab/>Таким образом, изделия, указанные в заявке, должны быть поставлены не позднее 25 сентября 2015 года (45 рабочих дней с момента поступления денежных средств).</text:p>
      <text:p text:style-name="P27"><text:tab/>Однако, в установленный срок товар поставлен не был. Товарной накладной №3314 от 12.10.2015 подтверждается, что отправка изделий произведена только 12 октября 2015 года.</text:p>
      <text:p text:style-name="P28"><text:tab/>Таким образом, 26 сентября 2015 года ОАО «Стрела» нарушены условия Договора в части сроков поставки товара.</text:p>
      <text:p text:style-name="P29"><text:span text:style-name="T2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</text:span><text:span text:style-name="T2">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span></text:p>
      <text:p text:style-name="P16"><text:span text:style-name="Основной_20_шрифт_20_абзаца"><text:span text:style-name="T3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30"><text:tab/><text:span text:style-name="T9">В материалах дела имеется копия подписанного сторонами <text:s/>дополнительного соглашения от 11 января 2016 года № 1 к договору № ОС/14 от 15.01.2015 (далее — Дополнительное соглашение), в соответствии с которым пункт 5.2 Договора изложен в следующей редакции: «ПОСТАВЩИК производит поставку изделий покупателю в течение 90 календарных дней с </text:span><text:soft-page-break/><text:span text:style-name="T9">момента поступления денежных средств на расчетный счет Поставщика».</text:span></text:p>
      <text:p text:style-name="P31"><text:tab/>Согласно пункту 10.2 Договора все изменения, дополнения и иная переписка к нему действительны, если совершены в письменной форме и подписаны уполномоченными на то представителями обеих сторон.</text:p>
      <text:p text:style-name="P33">Таким образом, Дополнительное соглашение заключено в пределах срока действия Договора.</text:p>
      <text:p text:style-name="P33">Согласно части 1 статьи 453 Гражданского Кодекса Российской Федерации при изменении договора обязательства сторон сохраняются в измененном виде.</text:p>
      <text:p text:style-name="P33">Учитывая изложенное, последним днем поставки изделий с учетом Дополнительного соглашения является 22 октября 2015 года.</text:p>
      <text:p text:style-name="P35"><text:span text:style-name="T20">Таким образом, ОАО «Стрела», с учетом заключенного Дополнительного соглашения, ОАО «Стрела» выполнило обязательства по </text:span><text:span text:style-name="T19">Договору </text:span><text:span text:style-name="T20">в полном объеме в установленный срок</text:span><text:span text:style-name="T19">.</text:span></text:p>
      <text:p text:style-name="P36"><text:span text:style-name="T5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условий договора </text:span><text:span text:style-name="T4">№ОС/14 от 15.01.2015, касающихся сроков поставки товара.</text:span></text:p>
      <text:p text:style-name="P34"/>
      <text:p text:style-name="P16"><text:span text:style-name="Основной_20_шрифт_20_абзаца"><text:span text:style-name="T3"/></text:span></text:p>
      <text:p text:style-name="P37"><text:span text:style-name="T11">В соответствии с пунктом 1 части 1 статьи 24.5 Кодекса Российской Федерации об административных правонарушениях п</text:span><text:span text:style-name="T10">роизводство по делу об административном правонарушении не может быть начато, а начатое производство подлежит прекращению при </text:span><text:span text:style-name="T15">отсутствие события административного правонарушения.</text:span></text:p>
      <text:p text:style-name="P32"><text:span text:style-name="Основной_20_шрифт_20_абзаца"><text:span text:style-name="T21">Таким образом, дело подлежит прекращению в связи с отсутствием события административного правонарушения.</text:span></text:span></text:p>
      <text:p text:style-name="P21"><text:span text:style-name="Основной_20_шрифт_20_абзаца"><text:span text:style-name="T16">Прокурор Суземского района Брянской области советник юстиции </text:span></text:span><text:span text:style-name="Основной_20_шрифт_20_абзаца"><text:span text:style-name="T18">&lt;...&gt; </text:span></text:span><text:span text:style-name="Основной_20_шрифт_20_абзаца"><text:span text:style-name="T16"><text:s/>надлежащим образом уведомлен о времени и месте рассмотрения дела, на рассмотрение не явился.</text:span></text:span></text:p>
      <text:p text:style-name="P22"><text:span text:style-name="Основной_20_шрифт_20_абзаца"><text:span text:style-name="T6">Заместитель директора по коммерческим вопросам ОАО «Стрела» Юркеевич Надежда Тимофеевна надлежащим образом уведомлена о времени и месте рассмотрения дела, на рассмотрение дела не явилась.</text:span></text:span></text:p>
      <text:p text:style-name="P23"><text:span text:style-name="Основной_20_шрифт_20_абзаца"><text:span text:style-name="T14">На основании изложенного, руководствуясь статьями 4.1, 4.2, 4.5, 14.55, 23.82, 24.5, 29.7, 29.9, 29.10 КоАП,</text:span></text:span></text:p>
      <text:p text:style-name="P24"><text:span text:style-name="Основной_20_шрифт_20_абзаца"><text:span text:style-name="T13"/></text:span></text:p>
      <text:p text:style-name="P24"><text:span text:style-name="Основной_20_шрифт_20_абзаца"><text:span text:style-name="T17"><text:s text:c="48"/>ПОСТАНОВИЛ:</text:span></text:span></text:p>
      <text:p text:style-name="P24"><text:span text:style-name="Основной_20_шрифт_20_абзаца"><text:span text:style-name="T17"/></text:span></text:p>
      <text:p text:style-name="P25">Производство по делу об административном правонарушении 4-14.55-944/00-24-16, <text:span text:style-name="T22">возбужденному в отношении з</text:span><text:span text:style-name="Основной_20_шрифт_20_абзаца"><text:span text:style-name="T7">аместителя директора по коммерческим вопросам ОАО «Стрела» </text:span></text:span><text:span text:style-name="Основной_20_шрифт_20_абзаца"><text:span text:style-name="T8">&lt;...&gt;</text:span></text:span><text:span text:style-name="Основной_20_шрифт_20_абзаца"><text:span text:style-name="T7"> по факту </text:span></text:span>совершения административного правонарушения, ответственность за которое <text:soft-page-break/>предусмотрена частью 1 статьи 14.55 КоАП, <text:span text:style-name="T22">прекратить в связи с отсутствием события административного правонарушения правонарушения</text:span><text:span text:style-name="T24">.</text:span></text:p>
      <text:p text:style-name="P38"><text:span text:style-name="T23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23">в районный суд по месту рассмотрения дела в течение 10 дней со дня вручения или получения копии постановления.</text:span></text:p>
      <text:p text:style-name="P25"><text:span text:style-name="T22">Согласно</text:span><text:span text:style-name="T25"> </text:span><text:span text:style-name="T12">статьи 31.1</text:span><text:span text:style-name="T22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207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4207B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6:11:27.36</meta:creation-date>
    <meta:generator>OpenOffice.org/3.4.1$Win32 OpenOffice.org_project/341m1$Build-9593</meta:generator>
    <dc:date>2016-08-19T11:48:21.27</dc:date>
    <meta:document-statistic meta:table-count="0" meta:image-count="1" meta:object-count="0" meta:page-count="4" meta:paragraph-count="39" meta:word-count="922" meta:character-count="7741"/>
    <meta:user-defined meta:name="Поле 1"/>
    <meta:user-defined meta:name="Поле 2"/>
    <meta:user-defined meta:name="Поле 3"/>
    <meta:user-defined meta:name="Поле 4"/>
  </office:meta>
</office:document-meta>
</file>