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EF7C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.199cm" style:line-height-at-least="0.64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style:line-height-at-least="0.64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text-properties fo:font-size="11pt" fo:background-color="#ffffff" style:font-size-asian="11pt" style:font-size-complex="11pt"/>
    </style:style>
    <style:style style:name="P17" style:family="paragraph" style:parent-style-name="Standard" style:master-page-name="First_20_Page">
      <style:paragraph-properties fo:text-align="start" style:justify-single-word="false" style:page-number="auto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досудебного спора по заявлению ОАО &quot;Водоканал&quot; г. Иваново с Департаментом энергетики и тарифов Ивановской области (вх. от 16.03.2016 рег. No 34304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67c3bd8a-6890-43ac-8c14-60a0f7bd91ec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0.453cm">
          <text:p text:style-name="P13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</table:table-cell>
        </table:table-row>
      </table:table>
      <text:p text:style-name="P3"/>
      <text:p text:style-name="P10">Решение о приостановлении рассмотрения досудебного спора </text:p>
      <text:p text:style-name="P10">по заявлению ОАО «Водоканал» г. Иваново с Департаментом </text:p>
      <text:p text:style-name="P10">энергетики и тарифов Ивановской области </text:p>
      <text:p text:style-name="P9">(вх. от 16.03.2016 рег. № 34304/16)</text:p>
      <text:p text:style-name="P8">В соответствии с подпунктом «а» пункта 9 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в связи с необходимостью получения дополнительных сведений для принятия обоснованного решения, ФАС России принято решение:</text:p>
      <text:p text:style-name="P8">приостановить рассмотрение заявления ОАО «Водоканал» г. Иваново о досудебном споре, связанном с установлением и (или) применением регулируемых цен (тарифов) с Департаментом энергетики и тарифов Ивановской области <text:s/>(вх. от 16.03.2016 рег. № 34304/16) до получения запрошенных сведений.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4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EF7C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84811(1) </text:p></draw:text-box></draw:frame><draw:frame draw:style-name="Mfr2" draw:name="SpdBarcode" text:anchor-type="paragraph" svg:x="0cm" svg:width="3.6cm" svg:height="0.78cm" draw:z-index="4"><draw:image xlink:href="Pictures/10000201000000780000001A80EF7CBD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9T11:49:41.23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9" meta:word-count="111" meta:character-count="885"/>
    <meta:user-defined meta:name="Поле 1"/>
    <meta:user-defined meta:name="Поле 2"/>
    <meta:user-defined meta:name="Поле 3"/>
    <meta:user-defined meta:name="Поле 4"/>
  </office:meta>
</office:document-meta>
</file>