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3460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ed3603-526d-447a-b1ac-7d8b6c711aa8" text:name="BossProviderVariable"/>
      </text:user-field-decls>
      <text:p text:style-name="P16"/>
      <text:p text:style-name="P10">РЕШЕНИЕ</text:p>
      <text:p text:style-name="P11">о <text:s/>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7"/>
      <text:p text:style-name="P12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3</text:span><text:span text:style-name="T2">.08.2016</text:span><text:span text:style-name="T1"> № 20-4-4</text:span><text:span text:style-name="T2">018999</text:span><text:span text:style-name="T1">-с, и приняла решение согласовать предельные отпускные цены ООО </text:span><text:span text:style-name="T2">«</text:span><text:span text:style-name="T3">Изварино Фарма</text:span><text:span text:style-name="T2">»</text:span><text:span text:style-name="T1">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8"><text:tab/>1. Иматиниб (МНН — Иматиниб), капсулы 100 мг, 10 шт., упаковки ячейковые контурные (3) — пачки картонные, в размере 11 470,03 руб.</text:p>
      <text:p text:style-name="P8"><text:tab/>2. Иматиниб (МНН — Иматиниб), капсулы 50 мг, 10 шт., упаковки ячейковые контурные (3) — пачки картонные, в размере 6 036,86 руб.</text:p>
      <text:p text:style-name="P8"><text:tab/>3. Иматиниб (МНН — Иматиниб), капсулы 100 мг, 10 шт., упаковки ячейковые контурные (12) — пачки картонные, в размере 45 880,11 руб.</text:p>
      <text:p text:style-name="P8"><text:tab/>4. Иматиниб (МНН — Иматиниб), капсулы 50 мг, 10 шт., упаковки ячейковые контурные (12) — пачки картонные, в размере 24 147,43 руб.</text:p>
      <text:p text:style-name="P12"/>
      <text:p text:style-name="P12"/>
      <text:p text:style-name="P6">А.Б. Кашеваров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346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850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5035(1) </text:p></draw:text-box></draw:frame><draw:frame draw:style-name="Mfr2" draw:name="SpdBarcode" text:anchor-type="paragraph" svg:x="0cm" svg:width="3.6cm" svg:height="0.78cm" draw:z-index="1"><draw:image xlink:href="Pictures/10000201000000780000001AB53460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21M54S</meta:editing-duration>
    <meta:editing-cycles>28</meta:editing-cycles>
    <dc:date>2016-08-19T11:51:06.43</dc:date>
    <meta:document-statistic meta:table-count="0" meta:image-count="1" meta:object-count="0" meta:page-count="1" meta:paragraph-count="13" meta:word-count="187" meta:character-count="1426"/>
    <meta:user-defined meta:name="Поле 1"/>
    <meta:user-defined meta:name="Поле 2"/>
    <meta:user-defined meta:name="Поле 3"/>
    <meta:user-defined meta:name="Поле 4"/>
  </office:meta>
</office:document-meta>
</file>