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2B92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88cm" style:auto-text-indent="false"/>
    </style:style>
    <style:style style:name="P17"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ru" fo:country="RU"/>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1" fo:font-size="8pt" fo:language="ru" fo:country="RU"/>
    </style:style>
    <style:style style:name="T9" style:family="text">
      <style:text-properties fo:color="#000000" fo:language="en" fo:country="US"/>
    </style:style>
    <style:style style:name="T10" style:family="text">
      <style:text-properties style:font-name="Times New Roman" fo:font-size="14pt" style:font-size-asian="14pt" style:font-size-complex="14pt"/>
    </style:style>
    <style:style style:name="T11" style:family="text">
      <style:text-properties fo:background-color="#ffffff"/>
    </style:style>
    <style:style style:name="T12" style:family="text">
      <style:text-properties fo:color="#ff0000"/>
    </style:style>
    <style:style style:name="T13" style:family="text">
      <style:text-properties fo:font-variant="normal" fo:text-transform="none" fo:color="#000000"/>
    </style:style>
    <style:style style:name="T14" style:family="text">
      <style:text-properties fo:font-weight="bold"/>
    </style:style>
    <style:style style:name="T15" style:family="text">
      <style:text-properties fo:font-size="10pt" fo:language="ru" fo:country="RU" style:font-size-asian="10pt" style:font-size-complex="10pt"/>
    </style:style>
    <style:style style:name="T16"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01b810-5492-4587-8ae0-0bf0abc8288a" text:name="BossProviderVariable"/>
      </text:user-field-decls>
      <text:p text:style-name="P21"><text:span text:style-name="T14">ОПРЕДЕЛЕНИЕ</text:span></text:p>
      <text:p text:style-name="P11">о возбуждении дела об административном правонарушении</text:p>
      <text:p text:style-name="P9"><text:span text:style-name="T5">№ 4-14.55-1014/00-24-16</text:span> <text:span text:style-name="T4">и проведении административного расследования</text:span></text:p>
      <text:p text:style-name="P9"/>
      <text:p text:style-name="P8">«18» августа 2016 г. <text:s text:c="86"/>г. Москва</text:p>
      <text:p text:style-name="P8"/>
      <text:p text:style-name="P12">Я, заместитель начальника отдела административного производства Юридического управления в сфере ГОЗ ФАС России Семенцова Анна Александровна, рассмотрев ответ АО «ЦС «Дальзавод» на запрос ФАС России,</text:p>
      <text:p text:style-name="P8"> </text:p>
      <text:p text:style-name="P9">УСТАНОВИЛ:</text:p>
      <text:p text:style-name="P9"/>
      <text:p text:style-name="P16"><text:span text:style-name="T10">В адрес ФАС России поступили документы и сведения о нарушении</text:span><text:span text:style-name="T6"> <text:s text:c="17"/>АО «Центр судоремонта «Дальзавод» (далее — АО «ЦС «Дальзавод») условий государственного контракта № </text:span><text:span text:style-name="T7">1415187303551040105007012/Р/1 /8/0196/ГК-14- ДГОЗ</text:span><text:span text:style-name="T8"> </text:span><text:span text:style-name="T6">(далее — Государственный контракт) по государственному оборонному заказу.</text:span></text:p>
      <text:p text:style-name="P14">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5"><text:span text:style-name="T11">Таким образом, </text:span><text:span text:style-name="T5">АО «ЦС «Дальзавод»</text:span><text:span text:style-name="T4"> </text:span><text:span text:style-name="T5">нарушены требования пункта 12 части 1 статьи 8 Федерального закона от 29.12.2012 № 275-ФЗ «О </text:span><text:span text:style-name="T5">государственном оборонном заказе».</text:span></text:p>
      <text:p text:style-name="P1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3">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2">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text:soft-page-break/>в служебной зависимости от него, а равно лицо, выполняющее организационно-распорядительные или административно-хозяйственные функции.</text:p>
      <text:p text:style-name="P15">В соответствии с информацией, поступившей в адрес ФАС России, ответственным должностным лицом <text:span text:style-name="T4">АО «ЦС «Дальзавод» за исполнение Государственного контракта является первый заместитель генерального директора АО «ЦС «Дальзавод» </text:span><text:span text:style-name="T9">&lt;...&gt;</text:span></text:p>
      <text:p text:style-name="P15"><text:span text:style-name="T4">Таким образом, в действиях первого заместителя генерального директора АО «ЦС «Дальзавод» </text:span><text:span text:style-name="T9">&lt;...&gt;</text:span><text:span text:style-name="T4"> усматриваются признаки нарушения </text:span><text:span text:style-name="T11">пункта 12 части 1 статьи 8 Федерального закона от 29.12.2012 № 275-ФЗ «О государственном оборонном заказе»</text:span><text:span text:style-name="T4">.</text:span></text:p>
      <text:p text:style-name="P12">Указанные материалы и данные являются достаточными для возбуждения дела.</text:p>
      <text:p text:style-name="P12">Руководствуясь статьями 28.1, 28.7 КоАП,</text:p>
      <text:p text:style-name="P8"> </text:p>
      <text:p text:style-name="P11">ОПРЕДЕЛИЛ:</text:p>
      <text:p text:style-name="P9"> </text:p>
      <text:list xml:id="list1156284142855635082" text:style-name="L1">
        <text:list-item>
          <text:list>
            <text:list-item>
              <text:list>
                <text:list-item>
                  <text:p text:style-name="P17"><text:span text:style-name="T4">Возбудить в отношении первого заместителя генерального директора АО «ЦС «Дальзавод» </text:span><text:span text:style-name="T9">&lt;...&gt;</text:span><text:span text:style-name="T4"> дело № 4-14.55-1014/00-24-16 об административном правонарушении по факту нарушения им </text:span><text:span text:style-name="T11">пункта 12 части 1 статьи 8 Федерального закона от 29.12.2012 <text:s text:c="26"/>№ 275-ФЗ «О государственном оборонном заказе».</text:span></text:p>
                </text:list-item>
                <text:list-item>
                  <text:p text:style-name="P19">Провести административное расследование.</text:p>
                </text:list-item>
                <text:list-item>
                  <text:p text:style-name="P17"><text:span text:style-name="T4">В соответствии со статьей 26.10 КоАП АО «ЦС «Дальзавод» </text:span><text:span text:style-name="T4">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span></text:p>
                </text:list-item>
              </text:list>
            </text:list-item>
          </text:list>
        </text:list-item>
      </text:list>
      <text:list xml:id="list5835762919726045210" text:style-name="L2">
        <text:list-item>
          <text:p text:style-name="P20">копии приказов, распоряжений, иных документов о назначении лиц, ответственных за выполнение Государственного контракта;</text:p>
        </text:list-item>
        <text:list-item>
          <text:p text:style-name="P20">копию должностной инструкции первого заместителя генерального директора АО «ЦС «Дальзавод» <text:span text:style-name="T1">&lt;...&gt;</text:span>;</text:p>
        </text:list-item>
        <text:list-item>
          <text:p text:style-name="P20">копию паспорта <text:span text:style-name="T1">&lt;...&gt;</text:span>.</text:p>
        </text:list-item>
      </text:list>
      <text:p text:style-name="P15"><text:span text:style-name="T4">4. <text:tab/>Объявить о результатах административного расследования по делу № 4-14.55-1014/00-24-16 об административном правонарушении, возбужденному в отношении первого заместителя генерального директора <text:s text:c="21"/>АО «ЦС «Дальзавод» </text:span><text:span text:style-name="T9">&lt;...&gt;</text:span><text:span text:style-name="T4"> 07.09.2016 в 13 часов 30 минут по адресу: 101990, г. Москва, пер. Уланский, 16 корп. 1, этаж 5, <text:s text:c="16"/></text:span><text:span text:style-name="T12"><text:s/></text:span><text:span text:style-name="T4">каб. 534.</text:span></text:p>
      <text:p text:style-name="P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5"><text:soft-page-break/><text:span text:style-name="T13">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text:span text:style-name="T16">Примечание: Паспортные данные для оформления пропуска в здание ФАС России направить на почту </text:span><text:a xlink:type="simple" xlink:href="mailto:sementsova@fas.gov.ru"><text:span text:style-name="T2">sementsova</text:span></text:a><text:a xlink:type="simple" xlink:href="mailto:sementsova@fas.gov.ru"><text:span text:style-name="T16">@fas.gov.ru</text:span></text:a><text:span text:style-name="T16">, </text:span><text:a xlink:type="simple" xlink:href="mailto:afofanov@fas.gov.ru"><text:span text:style-name="T2">afofanov@fas.gov.ru</text:span></text:a><text:span text:style-name="T16"> не позднее, чем за сутки до рассмотрения дела.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2B92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8583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85832(1) </text:p></draw:text-box></draw:frame><draw:frame draw:style-name="Mfr2" draw:name="SpdBarcode" text:anchor-type="paragraph" svg:x="0cm" svg:width="3.6cm" svg:height="0.78cm" draw:z-index="3"><draw:image xlink:href="Pictures/10000201000000780000001A302B92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15:04:57.64</meta:creation-date>
    <meta:generator>OpenOffice.org/3.4.1$Win32 OpenOffice.org_project/341m1$Build-9593</meta:generator>
    <dc:date>2016-08-19T12:10:53.41</dc:date>
    <meta:document-statistic meta:table-count="0" meta:image-count="1" meta:object-count="0" meta:page-count="3" meta:paragraph-count="34" meta:word-count="618" meta:character-count="5207"/>
    <meta:user-defined meta:name="Поле 1"/>
    <meta:user-defined meta:name="Поле 2"/>
    <meta:user-defined meta:name="Поле 3"/>
    <meta:user-defined meta:name="Поле 4"/>
  </office:meta>
</office:document-meta>
</file>