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3F08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71cm" fo:margin-right="0cm" fo:text-align="justify" style:justify-single-word="false" fo:text-indent="0.06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.071cm" fo:margin-right="0cm" fo:text-align="justify" style:justify-single-word="false" fo:text-indent="0.06cm" style:auto-text-indent="false">
        <style:tab-stops/>
      </style:paragraph-properties>
    </style:style>
    <style:style style:name="P25" style:family="paragraph" style:parent-style-name="Standard" style:list-style-name="L2">
      <style:paragraph-properties fo:margin-left="-0.016cm" fo:margin-right="0cm" fo:margin-top="0cm" fo:margin-bottom="0cm" fo:text-align="justify" style:justify-single-word="false" fo:text-indent="0.016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1" style:font-size-asian="14pt" style:font-weight-asian="bold" style:font-size-complex="14pt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6" style:family="text">
      <style:text-properties fo:color="#000000" fo:letter-spacing="-0.004cm"/>
    </style:style>
    <style:style style:name="T17" style:family="text">
      <style:text-properties fo:color="#000000" fo:letter-spacing="-0.004cm" fo:background-color="transparent" style:font-name-asian="Courier New1"/>
    </style:style>
    <style:style style:name="T18" style:family="text">
      <style:text-properties fo:color="#000000" fo:letter-spacing="-0.004cm" fo:font-weight="bold" style:font-weight-asian="bold"/>
    </style:style>
    <style:style style:name="T19" style:family="text">
      <style:text-properties fo:color="#000000" fo:letter-spacing="-0.004cm" fo:language="en" fo:country="US"/>
    </style:style>
    <style:style style:name="T2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8e8eb-f7af-4644-885c-49f3ffb48d67" text:name="BossProviderVariable"/>
      </text:user-field-decls>
      <text:p text:style-name="P26">ОПРЕДЕЛЕНИЕ</text:p>
      <text:p text:style-name="P15">об отложении рассмотрения жалобы на постановление от 16 июня 2016г.</text:p>
      <text:p text:style-name="P15">№ 4-14.55-463/00-24-16 <text:span text:style-name="T1">по делу </text:span>об административном </text:p>
      <text:p text:style-name="P16"><text:span text:style-name="T2">правонарушении</text:span><text:span text:style-name="T3"> в отношении </text:span><text:span text:style-name="T28">&lt;...&gt;</text:span></text:p>
      <text:p text:style-name="P18"/>
      <text:p text:style-name="P20">«17» августа 2016г. <text:s text:c="85"/>г. Москва</text:p>
      <text:p text:style-name="P3"/>
      <text:p text:style-name="P4"><text:span text:style-name="T4">Я, начальник Юридического управления в сфере ГОЗ Федеральной антимонопольной службы Башлаков-Николаев Игорь Васильевич, руководствуясь статьей 30.6 Кодекса Российской Федерации об административных правонарушениях (далее — КоАП), рассмотрев жалобу на постановление от 16 июня 2016г. № 4-14.55-463/00-24-16 по делу об административном правонарушении в отношении должностного лица ФГУП «Спецстройинжиниринг при Спецстрое России» — исполняющего обязанности заместителя начальника Предприятия по строительству объектов Министерства обороны Российской Федерации </text:span><text:span text:style-name="T9">&lt;...&gt;</text:span><text:span text:style-name="T5">, </text:span><text:span text:style-name="T4">возбужденного по факту административного правонарушения, ответственность за которое предусмотрена</text:span><text:span text:style-name="T8"> </text:span><text:span text:style-name="T4">частью 1 статьи 14.55 КоАП</text:span><text:span text:style-name="T20">, </text:span></text:p>
      <text:p text:style-name="P9">УСТАНОВИЛ:</text:p>
      <text:p text:style-name="P9"/>
      <text:p text:style-name="P6">19 июля 2016г. в<text:span text:style-name="T16"> адрес ФАС России поступила жалоба на <text:s/>постановление </text:span><text:span text:style-name="T19">&lt;...&gt;</text:span><text:span text:style-name="T16"> №</text:span><text:span text:style-name="T18"> </text:span><text:span text:style-name="T16">4-14.55-463/00-24-16 от 16.06.2016 об административном правонарушении <text:s/>от </text:span><text:span text:style-name="T19">&lt;...&gt;</text:span><text:span text:style-name="T16"> </text:span><text:span text:style-name="T17"><text:s/></text:span><text:span text:style-name="T16">(вх. от 19.07.2016 № 104778/16).</text:span> </text:p>
      <text:p text:style-name="P6">08 августа 2016г. 11 августа 2016г. в адрес <text:span text:style-name="T27">&lt;...&gt;</text:span> было направлено уведомление о дате, времени и месте <text:s/>рассмотрения жалобы на постановление №<text:span text:style-name="T26"> </text:span>4-14.55-463/00-24-16 от 16 июня 2016г. об административном правонарушении. Рассмотрение жалобы на постановление №<text:span text:style-name="T26"> </text:span>4-14.55-463/00-24-16 от 16 июня 2016г. об административном правонарушении было назначено на 10 августа 2016г. В соответствии с поступившим ходатайством о переносе сроков рассмотрения жалобы от 09 августа 2016г. направленном в адрес ФАС России рассмотрения жалобы на постановление №<text:span text:style-name="T26"> </text:span>4-14.55-463/00-24-16 от 16 июня 2016г. об административном правонарушении было отложено.</text:p>
      <text:p text:style-name="P6">11 августа 2016г. в адрес <text:span text:style-name="T27">&lt;...&gt;</text:span> было направлено уведомление о дате, времени и месте <text:s/>рассмотрения жалобы на постановление №<text:span text:style-name="T26"> </text:span>4-14.55-463/00-24-16 от 16 июня 2016г. об административном правонарушении. Рассмотрение жалобы на постановление №<text:span text:style-name="T26"> </text:span>4-14.55-463/00-24-16 от 16 июня 2016г. об административном правонарушении было назначено на 17 августа 2016г.</text:p>
      <text:p text:style-name="P14"><text:span text:style-name="T21"><text:s/><text:tab/>В ходе подготовки к рассмотрению жалобы на постановление <text:s text:c="18"/>№</text:span><text:span text:style-name="T23"> </text:span><text:span text:style-name="T21">4-14.55-463/00-24-16 от 16 июня 2016г. об административном правонарушении </text:span><text:span text:style-name="T6">установлено, что в материалах дела </text:span><text:span text:style-name="T24">отсутствуют сведения о надлежащем уведомлении </text:span><text:span text:style-name="T10">&lt;...&gt;</text:span><text:span text:style-name="T7"> о дате, времени и месте</text:span><text:span text:style-name="T24"> рассмотрения </text:span><text:span text:style-name="T21">жалобы на постановление №</text:span><text:span text:style-name="T23"> </text:span><text:span text:style-name="T21">4-14.55-463/00-24-16 от <text:s text:c="18"/>16 июня 2016г. об </text:span><text:soft-page-break/><text:span text:style-name="T21">административном правонарушении</text:span><text:span text:style-name="T24">.</text:span></text:p>
      <text:p text:style-name="P7">Учитывая изложенное, руководствуясь статьями 29.1, 29.4, частью 2 статьи 29.6, статьей 29.7 КоАП,</text:p>
      <text:p text:style-name="P9">ОПРЕДЕЛИЛ:</text:p>
      <text:p text:style-name="P9"/>
      <text:list xml:id="list3273338175503487928" text:style-name="L1">
        <text:list-item>
          <text:p text:style-name="P23">Отложить рассмотрение жалобы на постановление от 16 июня 2016г. <text:s text:c="5"/>№ 4-14.55-463/00-24-16 по делу об административном правонарушении в отношении <text:span text:style-name="T27">&lt;...&gt;</text:span></text:p>
        </text:list-item>
        <text:list-item>
          <text:p text:style-name="P24"><text:span text:style-name="T21">Назначить рассмотрение жалобы на постановление от 16 июня 2016г. <text:s text:c="4"/>№ 4-14.55-463/00-24-16 по делу об административном правонарушении в отношении </text:span><text:span text:style-name="T25">&lt;...&gt;</text:span><text:span text:style-name="T21"> на «14» сентября 2016 г. в 15 часов 00 минут по адресу: </text:span><text:span text:style-name="T22">г. Москва, Уланский пер., д. 16, корп. 1 (Юридическое управление в сфере ГОЗ, кабинет № 523).</text:span></text:p>
        </text:list-item>
      </text:list>
      <text:p text:style-name="P22"/>
      <text:list xml:id="list140891079807854181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pan text:style-name="T11"><text:s text:c="8"/></text:span><text:span text:style-name="T12">Примечание</text:span><text:span text:style-name="T13">.</text:span><text:span text:style-name="T14"> Порядок оформления пропуска в здание ФАС России можно согласовать по телефону 8 (495) 982-16-22</text:span><text:span text:style-name="T15"> </text:span><text:span text:style-name="T14">или по электронной почте afofanov@fas.gov.ru не позднее чем за сутки до рассмотрения жалобы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3F08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555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5550(3) </text:p></draw:text-box></draw:frame><draw:frame draw:style-name="Mfr2" draw:name="SpdBarcode" text:anchor-type="paragraph" svg:x="0cm" svg:width="3.6cm" svg:height="0.78cm" draw:z-index="2"><draw:image xlink:href="Pictures/10000201000000780000001A853F08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0:27:39.08</meta:creation-date>
    <meta:generator>OpenOffice.org/3.4.1$Win32 OpenOffice.org_project/341m1$Build-9593</meta:generator>
    <dc:date>2016-08-19T12:19:22.63</dc:date>
    <meta:editing-duration>PT21M45S</meta:editing-duration>
    <meta:editing-cycles>1</meta:editing-cycles>
    <meta:document-statistic meta:table-count="0" meta:image-count="1" meta:object-count="0" meta:page-count="2" meta:paragraph-count="18" meta:word-count="417" meta:character-count="3334"/>
    <meta:user-defined meta:name="Поле 1"/>
    <meta:user-defined meta:name="Поле 2"/>
    <meta:user-defined meta:name="Поле 3"/>
    <meta:user-defined meta:name="Поле 4"/>
  </office:meta>
</office:document-meta>
</file>