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759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line-height-at-least="0.499cm" fo:text-align="center" style:justify-single-word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line-height-at-least="0.499cm"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text-properties fo:background-color="#ffffff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 style:text-autospace="non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199cm" style:line-height-at-least="0.499cm"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 fo:font-weight="normal" fo:background-color="#ffffff" style:font-name-asian="TimesNewRomanPS-BoldMT" style:font-weight-asian="normal" style:font-name-complex="TimesNewRomanPS-BoldMT" style:font-weight-complex="normal"/>
    </style:style>
    <style:style style:name="T2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ям МУП «Водоканал» города Подольска с Региональной энергетической комиссией города Москвы (вх. от 11.03.2016 рег. No 32083/16; вх. от 11.03.2016 рег. No 3208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4b9d1f7-f658-4317-8e21-baf97630670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0.183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6">Решение о приостановлении рассмотрения досудебного спора по</text:p>
      <text:p text:style-name="P7">заявлениям МУП «Водоканал» города Подольска с Региональной энергетической комиссией города Москвы</text:p>
      <text:p text:style-name="P13">(вх. от 11.03.2016 рег. № 32083/16; вх. от 11.03.2016 рег. № 32084/16)</text:p>
      <text:p text:style-name="P11">В соответствии с подпунктом «а» пункта 9 Правил рассмотрения в досудебном</text:p>
      <text:p text:style-name="P14"><text:s/>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2"><text:span text:style-name="T2">приостановить рассмотрение заявлений </text:span><text:span text:style-name="T1">МУП «Водоканал» города Подольска</text:span><text:span text:style-name="T2"> о досудебных спорах, связанных с установлением и (или) применением регулируемых цен (тарифов) с </text:span><text:span text:style-name="T1">Региональной энергетической комиссией города Москвы (вх. от 11.03.2016 рег. № 32083/16; вх. от 11.03.2016 рег. № 32084/16) </text:span><text:span text:style-name="T2">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75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4677(1) </text:p></draw:text-box></draw:frame><draw:frame draw:style-name="Mfr2" draw:name="SpdBarcode" text:anchor-type="paragraph" svg:x="0cm" svg:width="3.6cm" svg:height="0.78cm" draw:z-index="4"><draw:image xlink:href="Pictures/10000201000000780000001A3C27596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2:28:26.4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21" meta:character-count="962"/>
    <meta:user-defined meta:name="Поле 1"/>
    <meta:user-defined meta:name="Поле 2"/>
    <meta:user-defined meta:name="Поле 3"/>
    <meta:user-defined meta:name="Поле 4"/>
  </office:meta>
</office:document-meta>
</file>