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1FC4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6" style:family="paragraph" style:parent-style-name="Standard">
      <style:paragraph-properties fo:margin-left="0cm" fo:margin-right="0cm" fo:margin-top="0.049cm" fo:margin-bottom="0.049cm" fo:line-height="100%" fo:text-align="end" style:justify-single-word="false" fo:text-indent="0cm" style:auto-text-indent="false"/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transparen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top="0.049cm" fo:margin-bottom="0.049cm" fo:line-height="100%" fo:text-align="end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28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font-style="normal" style:text-underline-style="none" fo:font-weight="normal" fo:background-color="#ffffff" style:font-name-asian="'Times New Roman', serif" style:font-size-asian="14pt" style:font-style-asian="normal" style:font-weight-asian="normal" style:font-name-complex="'Times New Roman', serif" style:font-size-complex="14pt" style:font-style-complex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1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4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8" style:family="text">
      <style:text-properties style:use-window-font-color="true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language="ru" fo:country="RU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2d5ebf-8d0f-4884-98e3-b72e7d6f535b" text:name="BossProviderVariable"/>
      </text:user-field-decls>
      <text:p text:style-name="P28"/>
      <text:p text:style-name="P11">ПРЕДПИСАНИЕ № 223ФЗ-437/16</text:p>
      <text:p text:style-name="P7">о совершении действий, направленных на устранение нарушений порядка проведения торгов</text:p>
      <text:p text:style-name="P3"><text:s/></text:p>
      <text:p text:style-name="P5">15.08.2016 <text:s text:c="105"/>Москва</text:p>
      <text:p text:style-name="P4"><text:s/></text:p>
      <text:p text:style-name="P27"><text:span text:style-name="T6"><text:tab/></text:span><text:span text:style-name="T14">Комиссия Федеральной антимонопольной службы по контролю в сфере закупок в составе: <text:s/></text:span></text:p>
      <text:p text:style-name="P27"><text:span text:style-name="T17">&lt;...&gt;</text:span><text:span text:style-name="T15">, </text:span><text:span text:style-name="T12">на основании решения от 15.08.2016 № 223ФЗ-437/16, принятого Комиссией ФАС России по итогам рассмотрения жалобы <text:s text:c="43"/></text:span><text:span text:style-name="T5">ООО «ВИП Трейд» от 03.08.2016 № 03/08 на действия (бездействие) заказчика ПАО «Сбербанк России» (далее - Заказчик) <text:s/>при проведении запроса котировок на право заключения договора на выбор поставщика услуг на проведение ТО и ремонта служебного автотранспорта ЦА марки Форд (не гарантийного) (извещение № 31603833521)</text:span><text:span text:style-name="T12">, руководствуясь частью 20 статьи 18.1, </text:span><text:a xlink:type="simple" xlink:href="consultantplus://offline/ref=28CF9C076DC83D28CE07642A6A510ED91C52ED997650C53A5267FB1E3FA29E2ABA3C952E56L8ZAG"><text:span text:style-name="T13">пунктом 3.1 части 1 статьи 23</text:span></text:a><text:span text:style-name="T12"> Федерального закона от 26.07.2006 № 135-ФЗ «О защите конкуренции» (далее — Закон о защите конкуренции), </text:span></text:p>
      <text:p text:style-name="P8"/>
      <text:p text:style-name="P8">ПРЕДПИСЫВАЕТ:</text:p>
      <text:p text:style-name="P22"/>
      <text:p text:style-name="P9"><text:tab/>1. Заказчику внести изменение в Положение о закупке<text:line-break/><text:span text:style-name="Основной_20_шрифт_20_абзаца"><text:span text:style-name="T20">ОАО «Сбербанк России» от 05.12.2011 № 2348, утвержденным Постановлением Правления ОАО «Сбербанк России» от 07.11.2011 № 432 § 10а, Постановлением Наблюдательного совета ОАО «Сбербанк России»<text:line-break/>от 05.12.2011 №113 § 6а</text:span></text:span>, в части установления срока, до истечения которого по результатам проведенной закупки договор не может быть заключен, не менее срока, установленного частью 4 статьи 18.1 Закона о защите конкуренции.</text:p>
      <text:p text:style-name="P10"><text:span text:style-name="T11"><text:tab/>2. Заказчику</text:span><text:span text:style-name="T1"> в срок не позднее 19.10</text:span><text:span text:style-name="T3">.2016</text:span><text:span text:style-name="T1"> представить в ФАС России подтверждение исполнения настоящего Предписания в письменном виде, <text:s text:c="22"/>а также по электронной почте 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8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8">ru</text:span></text:span></text:a><text:span text:style-name="T1">.</text:span></text:p>
      <text:p text:style-name="P23"><text:tab/>Предписание может быть обжаловано в течение трех месяцев со дня его выдачи.</text:p>
      <text:p text:style-name="P23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><text:span text:style-name="T19"><text:tab/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1FC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21FC4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0:04:59.58</meta:creation-date>
    <meta:generator>OpenOffice.org/3.4.1$Win32 OpenOffice.org_project/341m1$Build-9593</meta:generator>
    <dc:date>2016-08-19T14:19:29.07</dc:date>
    <meta:document-statistic meta:table-count="0" meta:image-count="1" meta:object-count="0" meta:page-count="1" meta:paragraph-count="16" meta:word-count="268" meta:character-count="2238"/>
    <meta:user-defined meta:name="Поле 1"/>
    <meta:user-defined meta:name="Поле 2"/>
    <meta:user-defined meta:name="Поле 3"/>
    <meta:user-defined meta:name="Поле 4"/>
  </office:meta>
</office:document-meta>
</file>