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D9D5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7%" fo:text-align="center"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247cm" fo:margin-top="0cm" fo:margin-bottom="0cm" fo:text-align="start" style:justify-single-word="false" fo:text-indent="0cm" style:auto-text-indent="false"/>
    </style:style>
    <style:style style:name="P6" style:family="paragraph" style:parent-style-name="Text_20_body">
      <style:paragraph-properties fo:margin-left="0cm" fo:margin-right="0cm" fo:margin-top="0cm" fo:margin-bottom="0cm" fo:line-height="107%" fo:text-align="center" style:justify-single-word="false" fo:text-indent="1.563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7%" fo:text-align="start" style:justify-single-word="false" fo:text-indent="1.563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7%" fo:text-align="justify" style:justify-single-word="false" fo:text-indent="1.563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3%" fo:text-align="justify" style:justify-single-word="false" fo:text-indent="1.563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63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3%" fo:text-align="justify" style:justify-single-word="false" fo:text-indent="1.563cm" style:auto-text-indent="false"/>
    </style:style>
    <style:style style:name="P12" style:family="paragraph" style:parent-style-name="Text_20_body">
      <style:paragraph-properties fo:margin-left="0cm" fo:margin-right="0cm" fo:margin-top="0cm" fo:margin-bottom="0cm" fo:text-align="center" style:justify-single-word="false" fo:text-indent="-0.025cm" style:auto-text-indent="false">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line-height="107%" fo:text-align="start" style:justify-single-word="false" fo:text-indent="-0.025cm" style:auto-text-indent="false">
        <style:tab-stops/>
      </style:paragraph-properties>
      <style:text-properties fo:font-size="14pt" style:font-size-asian="14pt" style:font-size-complex="14pt"/>
    </style:style>
    <style:style style:name="P14" style:family="paragraph" style:parent-style-name="Text_20_body">
      <style:paragraph-properties fo:margin-left="0cm" fo:margin-right="0cm" fo:margin-top="0cm" fo:margin-bottom="0cm" fo:text-indent="-0.025cm" style:auto-text-indent="false">
        <style:tab-stops/>
      </style:paragraph-properties>
      <style:text-properties fo:font-size="14pt" style:font-size-asian="14pt" style:font-size-complex="14pt"/>
    </style:style>
    <style:style style:name="P15" style:family="paragraph" style:parent-style-name="Text_20_body">
      <style:paragraph-properties fo:margin-left="10.054cm" fo:margin-right="0cm" fo:margin-top="0cm" fo:margin-bottom="0cm" style:line-height-at-least="0.6cm" fo:text-indent="-0.025cm" style:auto-text-indent="false">
        <style:tab-stops/>
      </style:paragraph-properties>
      <style:text-properties fo:font-size="14pt" style:font-size-asian="14pt" style:font-size-complex="14pt"/>
    </style:style>
    <style:style style:name="P16" style:family="paragraph" style:parent-style-name="Text_20_body">
      <style:paragraph-properties fo:margin-left="10.054cm" fo:margin-right="0cm" fo:margin-top="0cm" fo:margin-bottom="0cm" fo:text-align="start" style:justify-single-word="false" fo:text-indent="-0.025cm" style:auto-text-indent="false">
        <style:tab-stops/>
      </style:paragraph-properties>
      <style:text-properties fo:font-size="14pt" style:font-size-asian="14pt" style:font-size-complex="14pt"/>
    </style:style>
    <style:style style:name="P17" style:family="paragraph" style:parent-style-name="Text_20_body" style:master-page-name="First_20_Page">
      <style:paragraph-properties fo:margin-left="0cm" fo:margin-right="0cm" fo:margin-top="0cm" fo:margin-bottom="0cm" fo:text-indent="0cm" style:auto-text-indent="false" style:page-number="auto">
        <style:tab-stops/>
      </style:paragraph-properties>
      <style:text-properties fo:font-size="14pt" style:font-size-asian="14pt" style:font-size-complex="14pt"/>
    </style:style>
    <style:style style:name="P18" style:family="paragraph" style:parent-style-name="Text_20_body">
      <style:paragraph-properties fo:margin-left="0cm" fo:margin-right="0cm" fo:margin-top="0cm" fo:margin-bottom="0cm" fo:line-height="107%" fo:text-align="start" style:justify-single-word="false" fo:text-indent="1.563cm" style:auto-text-indent="false"/>
      <style:text-properties fo:font-size="14pt"/>
    </style:style>
    <style:style style:name="T1" style:family="text">
      <style:text-properties fo:font-variant="normal" fo:text-transform="none"/>
    </style:style>
    <style:style style:name="T2" style:family="text">
      <style:text-properties fo:font-variant="normal" fo:text-transform="none" fo:font-size="14pt" style:font-size-asian="14pt" style:font-size-complex="14pt"/>
    </style:style>
    <style:style style:name="T3" style:family="text">
      <style:text-properties fo:color="#000000" style:text-line-through-style="none" fo:font-size="14pt" style:text-underline-style="none" style:text-blinking="false" style:font-size-asian="14pt" style:font-size-complex="14pt"/>
    </style:style>
    <style:style style:name="T4" style:family="text">
      <style:text-properties fo:font-weight="bold"/>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T7" style:family="text">
      <style:text-properties fo:language="en" fo:country="US"/>
    </style:style>
    <style:style style:name="T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98f35c-79a0-4436-89cd-da45269eed37" text:name="BossProviderVariable"/>
      </text:user-field-decls>
      <text:p text:style-name="P17"/>
      <text:p text:style-name="P12">ОПРЕДЕЛЕНИЕ</text:p>
      <text:p text:style-name="P12">о возбуждении дела об административном правонарушении № АГОЗ-470/16  </text:p>
      <text:p text:style-name="P12">и проведении административного расследования</text:p>
      <text:p text:style-name="P13">                                                    </text:p>
      <text:p text:style-name="P14">«18» августа 2016 года                                                                                      Москва</text:p>
      <text:p text:style-name="P7"> </text:p>
      <text:p text:style-name="P9">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text:span text:style-name="T7">&lt;...&gt;</text:span>, при рассмотрении материалов дела № КГОЗ-026/16, КГОЗ-020/16 о нарушении законодательства Российской Федерации о контрактной системе в сфере закупок в отношении должностного лица 9 Центра заказчика-застройщика внутренних войск МВД России по Сибирскому региону, ответственного за дачу разъяснений положений документации об аукционе на выполнение строительно-монтажных работ по строительству под ключ объекта: Войсковая часть 2651 г. Новосибирск. Комплекс зданий военного городка войсковой части 2651 г. Новосибирск. Первый пусковой комплекс (3 этап). Казарма на 405 мест с наружными инженерными сетями и трансформаторной подстанцией (далее - Должностное лицо 9 ЦЗЗ ВВ МВД России по Сибирскому региону),</text:p>
      <text:p text:style-name="P6"> </text:p>
      <text:p text:style-name="P12">УСТАНОВИЛА:</text:p>
      <text:p text:style-name="P7"> </text:p>
      <text:p text:style-name="P9">9 Центром заказчика-застройщика внутренних войск МВД России по Сибирскому региону (далее – Заказчик) 26.01.2016 в единой информационной системе в сфере закупок на сайте www.zakupki.gov.ru (далее – Официальный сайт) опубликовано извещение № 0351100016816000001 о проведении электронного аукциона на право заключения государственного контракта на выполнение строительно-монтажных работ по строительству под ключ объекта: Войсковая часть 2651 г. Новосибирск. Комплекс зданий военного городка войсковой части 2651 г. Новосибирск. Первый пусковой комплекс (3 этап). Казарма на 405 мест с наружными инженерными сетями и трансформаторной подстанцией (далее – Аукцион).</text:p>
      <text:p text:style-name="P10">В соответствии с частью 3 статьи 6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text:p>
      <text:p text:style-name="P10">Частью 4 статьи 65 Закона о контрактной системе установлено, что в <text:soft-page-break/>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p>
      <text:p text:style-name="P10">При этом в соответствии с частью 5 статьи 65 Закона о контрактной системе разъяснения положений документации об электронном аукционе не должны изменять ее суть.</text:p>
      <text:p text:style-name="P10">Заказчику направлен запрос о даче разъяснений положений документации об Аукционе, в котором сказано: «В подразделе «Описание решений по отделке помещений основного, вспомогательного и технического назначения» Технического задания на лестничных клетках, в коридорах, местах спортивных занятий, в кабинетах, и т.д., предусмотрены окна – пластиковые, <text:s text:c="9"/>5-ти камерный профиль ПВХ, 2-х камерный стеклопакет. Приложением № 1 к Техническому заданию в подразделе «Используемые материалы» установлено, что блок оконный пластиковый одностворчатый должен быть с поворотно-откидной створкой, однокамерным стеклопакетом (24 мм), и блок оконный пластиковый двухстворчатый, с глухой и поворотно-откидной створкой, однокамерным стеклопакетом (24 мм)». </text:p>
      <text:p text:style-name="P10">04.02.2016 Заказчик в ответе на запрос о даче разъяснений положений документации об Аукционе сообщает, что «При разработке Технического задания осуществлялось изучение, обработка и анализ большого количества информации и документов, в следствии чего была допущена техническая ошибка при составлении Приложения № 1 к Техническому заданию. Проектным решением принято установка окон пластиковых, с 5-ти камерным профилем ПВХ, с 2-х камерным стеклопакетом. В сметном расчете блоки оконные пластиковые одностворчатые и двухстворчатые, с однокамерным стеклопакетом (24 мм) исключены (со знаком «-»), а учтены блоки оконные пластиковые одностворчатые и двухстворчатые, с двухкамерным стеклопакетом (32 мм)».</text:p>
      <text:p text:style-name="P10">Таким образом, размещенный Заказчиком 04.02.2016 на Официальном сайте ответ на запрос о даче разъяснений положений документации об Аукционе изменяет суть документации об Аукционе, что является нарушением требований части 5 статьи 65 Закона о контрактной системе.</text:p>
      <text:p text:style-name="P10">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oft-page-break/>административную ответственность в соответствии с законодательством Российской Федерации. </text:p>
      <text:p text:style-name="P10">За нарушение должностным лицом заказчика порядка разъяснения положений документации об аукционе, предусмотрена в соответствии с <text:s text:c="9"/>частью 1.4 статьи 7.30 Кодекса Российской Федерации об административных правонарушениях (далее – КоАП РФ) административная ответственность.</text:p>
      <text:p text:style-name="P10">Таким образом, в действиях Должностного лица 9 ЦЗЗ ВВ МВД России по Сибирскому региону, допустившего нарушения требований части 5 статьи 65 Закона о контрактной системе, содержатся признаки состава административного правонарушения, предусмотренного частью 1.4 статьи 7.30 КоАП РФ.</text:p>
      <text:p text:style-name="P10">Указанные материалы и данные являются достаточными для возбуждения административного дела. </text:p>
      <text:p text:style-name="P10">Руководствуясь статьями 23.66, 28.1, 28.7 КоАП РФ,</text:p>
      <text:p text:style-name="P10"> </text:p>
      <text:p text:style-name="P3">ОПРЕДЕЛИЛА:</text:p>
      <text:p text:style-name="P8"> </text:p>
      <text:p text:style-name="P9">1.<text:span text:style-name="T1"> </text:span>Возбудить в отношении Должностного лица 9 ЦЗЗ ВВ МВД России по Сибирскому региону дело об административном правонарушении по части 1.4 статьи 7.30 КоАП РФ.</text:p>
      <text:p text:style-name="P9">2.<text:span text:style-name="T1"> </text:span>Провести административное расследование.</text:p>
      <text:p text:style-name="P11"><text:span text:style-name="T5">3.</text:span><text:span text:style-name="T2"> </text:span><text:span text:style-name="T5">В соответствии со </text:span><text:a xlink:type="simple" xlink:href="consultantplus://offline/ref=D1CF6CBA6B7FC8BDD87E7DAC25A85F8C7412A8CE7A15A94C8B9DAF1B348C39C32C4F3FAAC2239174X4FDH"><text:span text:style-name="T3">статьей 26.10 </text:span></text:a><text:span text:style-name="T5">КоАП РФ 9 Центру заказчика-застройщика внутренних войск МВД России по Сибирскому региону надлежит </text:span><text:span text:style-name="T6">в трехдневный срок</text:span><text:span text:style-name="T5">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9">-<text:span text:style-name="T1"> </text:span>запросов о даче разъяснений положений документации об Аукционе;</text:p>
      <text:p text:style-name="P9">-<text:span text:style-name="T1"> </text:span>ответов на запросы о даче разъяснений положений документации об Аукционе;</text:p>
      <text:p text:style-name="P9">-<text:span text:style-name="T1"> д</text:span>окумента (приказы, распоряжения, должностные инструкции, регламенты, положения и т.п.) или выписка из документов на основании которых, Должностное лицо 9 ЦЗЗ ВВ МВД России по Сибирскому региону является ответственным за дачу разъяснений положений документации об Аукционе.</text:p>
      <text:p text:style-name="P9">-<text:span text:style-name="T1"> </text:span>паспортные данные (серия, номер, дата выдачи, орган, выдавший документ, дата и место рождения, место регистрации и место фактического проживания) Должностного лица 9 ЦЗЗ ВВ МВД России по Сибирскому региону.</text:p>
      <text:p text:style-name="P10">4. Должностному лицу 9 ЦЗЗ ВВ МВД России по Сибирскому региону явиться <text:span text:style-name="T4">14.09.2016 в 12 час. 0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text:soft-page-break/>с надлежащим образом оформленными полномочиями на участие в административном производстве, включая полномочия по защите интересов Должностного лица 9 ЦЗЗ ВВ МВД России по Сибирскому региону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9">Неявка в указанный срок рассматривается как отказ от подписания протокола. </text:p>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10">Непредставление указанных сведений в срок влечет административную ответственность на основании статьи 19.7.2 КоАП РФ.</text:p>
      <text:p text:style-name="P18"><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D9D5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8604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86048(1) </text:p></draw:text-box></draw:frame><draw:frame draw:style-name="Mfr2" draw:name="SpdBarcode" text:anchor-type="paragraph" svg:x="0cm" svg:width="3.6cm" svg:height="0.78cm" draw:z-index="4"><draw:image xlink:href="Pictures/10000201000000780000001A86D9D54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7:44:39.83</meta:creation-date>
    <meta:generator>OpenOffice.org/3.4.1$Win32 OpenOffice.org_project/341m1$Build-9593</meta:generator>
    <dc:date>2016-08-19T14:28:30</dc:date>
    <meta:document-statistic meta:table-count="0" meta:image-count="1" meta:object-count="0" meta:page-count="4" meta:paragraph-count="40" meta:word-count="1127" meta:character-count="8773"/>
    <meta:user-defined meta:name="Поле 1"/>
    <meta:user-defined meta:name="Поле 2"/>
    <meta:user-defined meta:name="Поле 3"/>
    <meta:user-defined meta:name="Поле 4"/>
  </office:meta>
</office:document-meta>
</file>