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73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9.308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fo:margin-left="9.308cm" fo:margin-right="0cm" fo:text-indent="0cm" style:auto-text-indent="false" style:page-number="auto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2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4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3b9046-41d0-4905-9744-53d705f15d9d" text:name="BossProviderVariable"/>
      </text:user-field-decls>
      <text:p text:style-name="P30"/>
      <text:p text:style-name="P18">ОПРЕДЕЛЕНИЕ</text:p>
      <text:p text:style-name="P19">об отложении рассмотрения дела об административном </text:p>
      <text:p text:style-name="P20"><text:span text:style-name="T1">правонарушении</text:span><text:span text:style-name="T2"> № 4-14.55-740/00-24-16 </text:span></text:p>
      <text:p text:style-name="P22"/>
      <text:p text:style-name="P25">«18» августа 2016г. <text:s text:c="87"/>г. Москва</text:p>
      <text:p text:style-name="P3"/>
      <text:p text:style-name="P4"><text:span text:style-name="T3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740/00-24-16 об административном правонарушении в отношении генерального директора АО «МКБ «Факел» </text:span><text:span text:style-name="T6">&lt;...&gt;</text:span><text:span text:style-name="T3">, 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55 КоАП, </text:span></text:p>
      <text:p text:style-name="P5"/>
      <text:p text:style-name="P17">УСТАНОВИЛ:</text:p>
      <text:p text:style-name="P17"/>
      <text:p text:style-name="P11"><text:span text:style-name="T17">В адрес ФАС России поступило постановление первого заместителя Второй прокуратуры по надзору за исполнением законов на особо режимных объектах города Москвы о возбуждении дела об административном правонарушении в отношении генерального директора АО «МКБ «Факел» </text:span><text:span text:style-name="T18">&lt;...&gt; </text:span><text:span text:style-name="T17">, а также материалы административного дела (вх. от 08.06.2016 № 82225/16)</text:span><text:span text:style-name="T4">.</text:span></text:p>
      <text:p text:style-name="P7"><text:span text:style-name="T7">22.06.2016 при подготовке к рассмотрению дела №</text:span><text:span text:style-name="T9"> </text:span><text:span text:style-name="T7">4-14.55-740/00-24-16 об административном правонарушении установлена необходимость истребования дополнительных материалов по делу у</text:span><text:span text:style-name="T8"> АО «МКБ «Факел» и Министерства обороны Российской Федерации, необходимых для рассмотрения дела по существу.</text:span></text:p>
      <text:p text:style-name="P11"><text:span text:style-name="T4">Учитывая изложенное, определением от 22.06.2016 (исх. от 23.06.2016 <text:s text:c="15"/>№ 24/42644/16) срок рассмотрения дела №</text:span><text:span text:style-name="T5"> </text:span><text:span text:style-name="T4">4-14.55-740/00-24-16 продлен до 22.07.2016, рассмотрение дела назначено на 08.07.2016.</text:span></text:p>
      <text:p text:style-name="P12">ФАС России в адрес Министерства обороны Российской Федерации направлено определение ФАС России об истребовании <text:s/>дополнительных необходимых материалов по делу № 4-14.55-740/00-24-16 об административном правонарушении (от 22.06.2016 № 24/42645/16) (далее — Определение об истребовании).</text:p>
      <text:p text:style-name="P8"><text:span text:style-name="T4">08.07.2016 при подготовке к рассмотрению дела №</text:span><text:span text:style-name="T5"> </text:span><text:span text:style-name="T4">4-14.55-740/00-24-16 об административном правонарушении установлено, что Министерством обороны Российской Федерации не представлены сведения, запрошенные Определением об истребовании.</text:span></text:p>
      <text:p text:style-name="P9">Определением от 08.07.2016 рассмотрение дела назначено на 21.07.2016.</text:p>
      <text:p text:style-name="P9">11.07.2016 ФАС России получен ответ Министерства обороны Российской <text:soft-page-break/>Федерации (вх. от 11.07.2016 № 99574-ДСП/16) на Определение об истребовании.</text:p>
      <text:p text:style-name="P7"><text:span text:style-name="T7">21.07.2016 в процессе рассмотрения дела № 4-14.55-740/00-24-16 об административном правонарушении при анализе ответа Министерства обороны Российской Федерации (вх. от 11.07.2016 № 99574-ДСП/16) установлена необходимость истребования дополнительных материалов по делу у</text:span><text:span text:style-name="T8"> Министерства обороны Российской Федерации, необходимых для рассмотрения дела по существу.</text:span></text:p>
      <text:p text:style-name="P10">03.08.2016 в процессе рассмотрения дела № 4-14.55-740/00-24-16 об административном правонарушении установлено, что дополнительные материалы по делу № 4-14.55-740/00-24-16 об административном правонарушении, необходимые для рассмотрения дела по существу, <text:s/>запрошенные ФАС России у Министерства обороны Российской Федерации (Определение от 21.07.2016 № 24/499871/16) в адрес ФАС России не представлены.</text:p>
      <text:p text:style-name="P10">Учитывая изложенное, рассмотрение дела <text:s/>№ 4-14.55-740/00-24-16 отложено на 18.08.2016.</text:p>
      <text:p text:style-name="P10">18.08.2016 в процессе рассмотрения дела № 4-14.55-740/00-24-16 об административном правонарушении установлено, что дополнительные материалы по делу № 4-14.55-740/00-24-16 об административном правонарушении, необходимые для рассмотрения дела по существу, <text:s/>запрошенные ФАС России у Министерства обороны Российской Федерации (Определение от 21.07.2016 № 24/499871/16) в адрес ФАС России не представлены.</text:p>
      <text:p text:style-name="P13">Учитывая изложенное, руководствуясь пунктом 5 части 1 статьи 29.1, статьей 29.4 КоАП,</text:p>
      <text:p text:style-name="P27"/>
      <text:p text:style-name="P17">ОПРЕДЕЛИЛ:</text:p>
      <text:p text:style-name="P28"/>
      <text:list xml:id="list6641769455595985769" text:style-name="L1">
        <text:list-item>
          <text:list>
            <text:list-item>
              <text:list>
                <text:list-item>
                  <text:p text:style-name="P31">Отложить рассмотрение дела № 4-14.55-740/00-24-16 об административном правонарушении.</text:p>
                </text:list-item>
                <text:list-item>
                  <text:p text:style-name="P32"><text:span text:style-name="T19">Назначить рассмотрение дела № 4-14.55-740/00-24-16 об административном правонарушении на «31» августа 2016 г. в 15 часов 00 минут по адресу: </text:span><text:span text:style-name="T2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33"><text:span text:style-name="T10"><text:s text:c="5"/></text:span><text:span text:style-name="T11">Примечание</text:span><text:span text:style-name="T12">.</text:span><text:span text:style-name="T10"> Порядок оформления пропуска в здание ФАС России можно согласовать по телефону 8 (495) 982-16-22</text:span><text:span text:style-name="T13"> </text:span><text:span text:style-name="T10">или по электронной почте </text:span><text:span text:style-name="T14">sementsova@fas.gov.ru</text:span><text:span text:style-name="T13"> <text:s/></text:span><text:span text:style-name="T10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E73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6050(1) </text:p></draw:text-box></draw:frame><draw:frame draw:style-name="Mfr2" draw:name="SpdBarcode" text:anchor-type="paragraph" svg:x="0cm" svg:width="3.6cm" svg:height="0.78cm" draw:z-index="2"><draw:image xlink:href="Pictures/10000201000000780000001AFDE73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8:48:41.35</meta:creation-date>
    <meta:generator>OpenOffice.org/3.4.1$Win32 OpenOffice.org_project/341m1$Build-9593</meta:generator>
    <dc:date>2016-08-19T14:32:26.72</dc:date>
    <meta:document-statistic meta:table-count="0" meta:image-count="1" meta:object-count="0" meta:page-count="2" meta:paragraph-count="24" meta:word-count="485" meta:character-count="4167"/>
    <meta:user-defined meta:name="Поле 1"/>
    <meta:user-defined meta:name="Поле 2"/>
    <meta:user-defined meta:name="Поле 3"/>
    <meta:user-defined meta:name="Поле 4"/>
  </office:meta>
</office:document-meta>
</file>