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2BCC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МУП города Хабаровска «Водоканал» с Комитетом по ценам и тарифам Правительства Хабаровского края (вх. от 09.03.2016 рег. № 2987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60113bef-d4a7-4bfc-a53e-c23a766b99b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1">Решение о приостановлении рассмотрения досудебного спора по заявлению МУП города Хабаровска «Водоканал» с Комитетом по ценам и тарифам Правительства Хабаровского края </text:p>
      <text:p text:style-name="P11">(вх. от 09.03.2016 рег. № 29872/16)</text:p>
      <text:p text:style-name="P12"/>
      <text:p text:style-name="P9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0"><text:span text:style-name="T2">приостановить рассмотрение заявления МУП города Хабаровска «Водоканал» о досудебном споре, связанном с установлением и (или) применением регулируемых цен (тарифов) с </text:span><text:span text:style-name="T1">Комитетом по ценам и тарифам Правительства Хабаровского края (вх. от 09.03.2016 рег. № 29872/16)</text:span><text:span text:style-name="T3">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2BCC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4579(1) </text:p></draw:text-box></draw:frame><draw:frame draw:style-name="Mfr2" draw:name="SpdBarcode" text:anchor-type="paragraph" svg:x="0cm" svg:width="3.6cm" svg:height="0.78cm" draw:z-index="4"><draw:image xlink:href="Pictures/10000201000000780000001ABB2BCCD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9T14:42:05.2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5" meta:character-count="912"/>
    <meta:user-defined meta:name="Поле 1"/>
    <meta:user-defined meta:name="Поле 2"/>
    <meta:user-defined meta:name="Поле 3"/>
    <meta:user-defined meta:name="Поле 4"/>
  </office:meta>
</office:document-meta>
</file>