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E18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3.5pt" fo:language="ru" fo:country="RU" style:font-size-asian="13.5pt" style:font-size-complex="13.5pt"/>
    </style:style>
    <style:style style:name="P9" style:family="paragraph" style:parent-style-name="Standard">
      <style:paragraph-properties fo:margin-left="9.525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9.525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text-underline-style="solid" style:text-underline-width="auto" style:text-underline-color="font-color" style:font-size-asian="13.5pt" style:font-size-complex="13.5pt"/>
    </style:style>
    <style:style style:name="P11" style:family="paragraph" style:parent-style-name="Standard">
      <style:paragraph-properties fo:margin-left="9.525cm" fo:margin-right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3.5pt" fo:font-style="normal" style:text-underline-style="solid" style:text-underline-width="auto" style:text-underline-color="font-color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Standard">
      <style:paragraph-properties fo:margin-left="9.525cm" fo:margin-right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font-style="normal" fo:font-weight="normal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font-style="normal" fo:background-color="transparent" style:font-size-asian="13.5pt" style:font-style-asian="normal" style:font-name-complex="Times New Roman" style:font-size-complex="13.5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font-style="normal" style:font-size-asian="13.5pt" style:font-style-asian="normal" style:font-name-complex="Times New Roman" style:font-size-complex="13.5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background-color="transparent" style:font-size-asian="13.5pt" style:font-name-complex="Times New Roman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language="ru" fo:country="RU" fo:font-style="normal" fo:background-color="transparent" style:font-size-asian="13.5pt" style:font-style-asian="normal" style:font-name-complex="Times New Roman" style:font-size-complex="13.5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background-color="#ffffff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font-style="normal" fo:background-color="transparent" style:font-size-asian="13.5pt" style:font-style-asian="normal" style:font-name-complex="Times New Roman" style:font-size-complex="13.5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font-style="normal" fo:background-color="transparent" style:font-size-asian="13.5pt" style:font-style-asian="normal" style:font-name-complex="Courier New" style:font-size-complex="13.5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language="ru" fo:country="RU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ru" fo:country="RU" fo:background-color="#ffff00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 fo:font-size="13.5pt" fo:language="ru" fo:country="RU" style:font-size-asian="13.5pt" style:font-size-complex="13.5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fo:language="ru" fo:country="RU" fo:background-color="transparen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style:font-name="Times New Roman" fo:font-size="13.5pt" fo:language="ru" fo:country="RU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fo:language="ru" fo:country="RU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3.5pt" fo:font-style="normal" fo:background-color="transparent" style:font-size-asian="13.5pt" style:font-style-asian="normal" style:font-name-complex="Times New Roman" style:font-size-complex="13.5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fo:language="ru" fo:country="RU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1cm" style:auto-text-indent="false"/>
      <style:text-properties style:font-name="Times New Roman" fo:font-size="13.5pt" fo:language="ru" fo:country="RU" style:font-size-asian="13.5pt" style:font-size-complex="13.5pt"/>
    </style:style>
    <style:style style:name="P40" style:family="paragraph" style:parent-style-name="Standard" style:master-page-name="First_20_Page">
      <style:paragraph-properties fo:margin-left="9.525cm" fo:margin-right="0cm" fo:line-height="100%" fo:text-align="start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fo:background-color="transparent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font-style="normal" fo:background-color="transparent" style:font-size-asian="13.5pt" style:font-style-asian="normal" style:font-name-complex="Times New Roman" style:font-size-complex="13.5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fo:language="ru" fo:country="RU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 style:font-name-complex="Times New Roman"/>
    </style:style>
    <style:style style:name="T3" style:family="text">
      <style:text-properties fo:language="en" fo:country="US" fo:font-style="normal" fo:background-color="transparent" style:font-style-asian="normal" style:font-name-complex="Times New Roman" style:font-style-complex="normal"/>
    </style:style>
    <style:style style:name="T4" style:family="text">
      <style:text-properties fo:language="en" fo:country="US" style:font-name-asian="TimesNewRomanPSMT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10" style:family="text">
      <style:text-properties fo:color="#000000" style:text-line-through-style="none" style:text-position="0% 100%" fo:language="ru" fo:country="RU" style:text-underline-style="none" fo:font-weight="normal" style:font-name-asian="Courier New" style:font-weight-asian="normal" style:font-weight-complex="normal"/>
    </style:style>
    <style:style style:name="T11" style:family="text">
      <style:text-properties fo:color="#000000" style:text-line-through-style="none" style:text-position="0% 100%" fo:language="ru" fo:country="RU" style:text-underline-style="none" style:font-name-asian="Courier New"/>
    </style:style>
    <style:style style:name="T12" style:family="text">
      <style:text-properties fo:color="#000000" style:text-line-through-style="none" style:text-position="0% 100%" fo:language="ru" fo:country="RU" style:text-underline-style="none" fo:background-color="#ffffff" style:font-name-asian="Courier New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background-color="transparent" style:font-name-complex="Times New Roman"/>
    </style:style>
    <style:style style:name="T19" style:family="text">
      <style:text-properties fo:color="#000000" style:font-name="Times New Roman" fo:font-size="13.5pt" fo:language="ru" fo:country="RU" fo:font-weight="normal" fo:background-color="#ffffff" style:font-name-asian="Arial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21" style:family="text">
      <style:text-properties fo:color="#000000" style:font-name="Times New Roman" fo:font-size="13.5pt" fo:language="ru" fo:country="RU" fo:font-weight="normal" fo:background-color="transparent" style:font-name-asian="Arial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23" style:family="text">
      <style:text-properties fo:color="#000000" style:font-name="Times New Roman" fo:font-size="13.5pt" fo:language="en" fo:country="US" fo:font-weight="normal" fo:background-color="#ffffff" style:font-name-asian="Arial" style:font-size-asian="13.5pt" style:font-weight-asian="normal" style:font-name-complex="Times New Roman" style:font-size-complex="13.5pt" style:font-weight-complex="normal"/>
    </style:style>
    <style:style style:name="T24" style:family="text">
      <style:text-properties fo:color="#000000" style:font-name="Times New Roman" fo:font-size="13.5pt" fo:language="en" fo:country="US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25" style:family="text">
      <style:text-properties fo:color="#000000" fo:font-weight="normal" fo:background-color="#ffffff" style:font-weight-asian="normal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size="13.5pt" fo:font-style="normal" style:font-name-asian="TimesNewRomanPSMT" style:font-size-asian="13.5pt" style:font-style-asian="normal" style:font-name-complex="Times New Roman" style:font-size-complex="13.5pt" style:font-style-complex="normal"/>
    </style:style>
    <style:style style:name="T28" style:family="text">
      <style:text-properties fo:color="#000000" fo:font-size="13.5pt" fo:language="ru" fo:country="RU" style:font-name-asian="TimesNewRomanPSMT" style:font-size-asian="13.5pt" style:font-name-complex="TimesNewRomanPSMT" style:font-size-complex="13.5pt"/>
    </style:style>
    <style:style style:name="T29" style:family="text">
      <style:text-properties fo:color="#000000" fo:font-size="13.5pt" fo:background-color="#ffffff" style:font-size-asian="13.5pt" style:font-size-complex="13.5pt"/>
    </style:style>
    <style:style style:name="T30" style:family="text">
      <style:text-properties fo:color="#000000" fo:font-size="13.5pt" fo:language="en" fo:country="US" fo:background-color="#ffffff" style:font-size-asian="13.5pt" style:font-size-complex="13.5pt"/>
    </style:style>
    <style:style style:name="T31" style:family="text">
      <style:text-properties fo:background-color="#ffffff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fo:background-color="#ffffff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fo:font-variant="normal" fo:text-transform="none" fo:color="#000000" fo:letter-spacing="normal"/>
    </style:style>
    <style:style style:name="T48" style:family="text">
      <style:text-properties fo:font-variant="normal" fo:text-transform="none" fo:color="#000000" fo:letter-spacing="normal" fo:language="ru" fo:country="RU" fo:background-color="#ffffff" style:font-name-asian="TimesNewRomanPSMT" style:font-name-complex="TimesNewRomanPSMT"/>
    </style:style>
    <style:style style:name="T49" style:family="text">
      <style:text-properties fo:font-variant="normal" fo:text-transform="none" fo:color="#000000" fo:letter-spacing="normal" fo:language="en" fo:country="US"/>
    </style:style>
    <style:style style:name="T50" style:family="text">
      <style:text-properties style:text-line-through-style="none" style:text-position="0% 100%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51" style:family="text">
      <style:text-properties style:text-line-through-style="none" style:text-position="0% 100%" fo:language="ru" fo:country="RU" style:text-underline-style="none" fo:font-weight="normal" style:font-name-asian="Courier New" style:font-weight-asian="normal" style:font-weight-complex="normal"/>
    </style:style>
    <style:style style:name="T52" style:family="text">
      <style:text-properties style:text-line-through-style="none" style:text-position="0% 100%" fo:language="ru" fo:country="RU" style:text-underline-style="none" fo:font-weight="normal" style:font-name-asian="Courier New" style:font-weight-asian="normal" style:font-name-complex="Times New Roman" style:font-weight-complex="normal"/>
    </style:style>
    <style:style style:name="T53" style:family="text">
      <style:text-properties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54" style:family="text">
      <style:text-properties style:text-line-through-style="none" style:text-position="0% 100%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55" style:family="text">
      <style:text-properties fo:color="#333333" style:text-line-through-style="none" fo:language="ru" fo:country="RU" fo:font-style="normal" style:text-underline-style="none" fo:font-weight="normal" style:text-blinking="false" fo:background-color="transparent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-asian="TimesNewRomanPSMT"/>
    </style:style>
    <style:style style:name="T57" style:family="text">
      <style:text-properties fo:language="ru" fo:country="RU" style:font-name-asian="TimesNewRomanPSMT"/>
    </style:style>
    <style:style style:name="T58" style:family="text">
      <style:text-properties fo:language="ru" fo:country="RU" fo:background-color="transparent" style:font-name-asian="TimesNewRomanPSMT"/>
    </style:style>
    <style:style style:name="T59" style:family="text">
      <style:text-properties fo:language="ru" fo:country="RU" fo:background-color="transparent" style:font-name-complex="Times New Roman"/>
    </style:style>
    <style:style style:name="T60" style:family="text">
      <style:text-properties fo:language="ru" fo:country="RU" fo:font-style="normal" fo:background-color="transparent" style:font-style-asian="normal" style:font-name-complex="Times New Roman" style:font-style-complex="normal"/>
    </style:style>
    <style:style style:name="T61" style:family="text">
      <style:text-properties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background-color="transparent" style:font-name-asian="TimesNewRomanPSMT"/>
    </style:style>
    <style:style style:name="T63" style:family="text">
      <style:text-properties fo:background-color="transparent" style:font-name-complex="Times New Roman"/>
    </style:style>
    <style:style style:name="T64" style:family="text">
      <style:text-properties fo:font-style="normal" fo:background-color="transparent" style:font-style-asian="normal" style:font-name-complex="Times New Roman" style:font-style-complex="normal"/>
    </style:style>
    <style:style style:name="T65" style:family="text">
      <style:text-properties fo:font-style="normal" fo:background-color="transparent" style:font-name-asian="TimesNewRomanPSMT" style:font-style-asian="normal" style:font-name-complex="Times New Roman" style:font-style-complex="normal"/>
    </style:style>
    <style:style style:name="T66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font-name="Times New Roman" fo:font-size="13.5pt" fo:language="ru" fo:country="RU" style:font-size-asian="13.5pt" style:font-size-complex="13.5pt"/>
    </style:style>
    <style:style style:name="T68" style:family="text"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69" style:family="text">
      <style:text-properties fo:font-size="13.5pt" style:font-size-asian="13.5pt" style:font-size-complex="13.5pt"/>
    </style:style>
    <style:style style:name="T70" style:family="text">
      <style:text-properties fo:font-size="13.5pt" fo:language="ru" fo:country="RU" style:font-name-asian="TimesNewRomanPSMT" style:font-size-asian="13.5pt" style:font-name-complex="TimesNewRomanPSMT" style:font-size-complex="13.5pt"/>
    </style:style>
    <style:style style:name="T71" style:family="text">
      <style:text-properties fo:font-size="13.5pt" fo:background-color="transparent" style:font-size-asian="13.5pt" style:font-size-complex="13.5pt"/>
    </style:style>
    <style:style style:name="T72" style:family="text">
      <style:text-properties fo:font-size="13.5pt" fo:background-color="#ffffff" style:font-size-asian="13.5pt" style:font-size-complex="13.5pt"/>
    </style:style>
    <style:style style:name="T73" style:family="text">
      <style:text-properties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c2c248-5bbe-45aa-9259-a885841823d6" text:name="BossProviderVariable"/>
      </text:user-field-decls>
      <text:p text:style-name="P40"/>
      <text:p text:style-name="P6">ПОСТАНОВЛЕНИЕ</text:p>
      <text:p text:style-name="P6">о назначении административного наказания по делу <text:span text:style-name="T5">№</text:span><text:bookmark text:name="19hvl8dsipep4qiv86f"/><text:span text:style-name="T5"> </text:span><text:span text:style-name="T25">4-14.55-331/00-26-16</text:span></text:p>
      <text:p text:style-name="P6"/>
      <text:p text:style-name="P7"><text:span text:style-name="T31">26 июля </text:span>2016 года <text:s text:c="94"/>г. Москва</text:p>
      <text:p text:style-name="P7"/>
      <text:p text:style-name="P33"><text:span text:style-name="T6">Я, заместитель начальника Управления контроля сухопутного и морского вооружения, военной техники связи ФАС России Ольга Викторовна Богданова, </text:span><text:span text:style-name="T7">рассмотрев материалы дела об административном правонарушении в отношении </text:span><text:span text:style-name="T32">директора ЗАО «Завод «Киров-Энергомаш» </text:span><text:span text:style-name="T33">&lt;...&gt;</text:span><text:span text:style-name="T8">,</text:span><text:span text:style-name="T7"> в действиях которого усматриваются признаки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29"/>
      <text:p text:style-name="P34">УСТАНОВИЛ:</text:p>
      <text:p text:style-name="P35"/>
      <text:p text:style-name="P18"><text:span text:style-name="T59">В</text:span><text:span text:style-name="T63"> ФАС России поступила </text:span><text:span text:style-name="T59">информация от</text:span><text:span text:style-name="T63"> </text:span><text:span text:style-name="T18">ОАО Промышленная группа «Новик» (далее — ОАО ПГ «Новик») (от 13.01.2016 исх. № 89-01/16)</text:span><text:span text:style-name="T63">, </text:span><text:span text:style-name="T59">являющегося исполнителем </text:span><text:span text:style-name="T63">государственного оборонного заказа, о признаках нарушения ЗАО «Завод Киров-Энергомаш» - дочернее общество ОАО «Кировский завод» (далее — ЗАО «Завод Киров-Энергомаш») обязательств по договору поставки от 19.03.2015 № П‑803‑021‑15‑057 (далее — Договор). </text:span></text:p>
      <text:p text:style-name="P19">Договор заключен между ОАО ПГ «Новик» (далее также — Заказчик) в лице первого заместителя генерального директора <text:span text:style-name="T1">&lt;...&gt;</text:span> и ЗАО «Завод Киров-Энергомаш» (далее также - Поставщик) в лице директора <text:span text:style-name="T1">&lt;...&gt;</text:span>.</text:p>
      <text:p text:style-name="P18"><text:span text:style-name="T63">Предметом Договора является передача Поставщиком в собственность Заказчика продукции (ЗИП к насосам ТМН-200, ТНН, ЭНН, ЭМН, ТЦН) (далее — Продукция) по номенклатуре, количеству, цене и в сроки, согласованные в Спецификациях (приложение № 1 к Договору). Всего в составе Договора имеется 4 </text:span><text:span text:style-name="T2">C</text:span><text:span text:style-name="T63">пецификации: от 19.03.2015 № 1, от 27.05.2015 № 2 и № 3, от 02.06.2015 № 4. Разногласия между </text:span><text:span text:style-name="T18">ОАО ПГ «Новик» и ЗАО «Завод Киров-Энергомаш» в части порядка расчетов, порядка и условий поставки продукции урегулированы </text:span><text:span text:style-name="T16">Протоколом согласования разногласий от 18.05.2015 (дата регистрации и подписания протокола ЗАО «Завод Киров-Энергомаш»). Сроки поставки Продукции, установленные в Спецификации № 1: поз. № 1 - № 35 — август 2015 г., поз. № 36 - № 37 — сентябрь 2015 г., в Спецификации № 2: поз. № 1 - № 9 — ноябрь 2015 г., поз. № 10 - № 12 — декабрь 2015 г.</text:span></text:p>
      <text:p text:style-name="P18"><text:span text:style-name="T64">В соответствии с условиями Договора </text:span><text:span text:style-name="T66">авансирование Заказчиком производится в течение 5 рабочих дней с момента подписания договора по каждой Спецификации раздельно в размере 50% от суммы Спецификации. </text:span><text:span text:style-name="T64">Авансирование поставки Продукции по </text:span><text:span text:style-name="T3">C</text:span><text:span text:style-name="T64">пецификациям № 1, № 2 и № 3 произведено на основании выставленных ЗАО «Завод Киров-Энергомаш» счетов от 18.05.2015 № 283, от 08.06.2015 № 308 и № 336 платежными поручениями от 26.05.2015 № 8739, от 08.06.2015 № 10206 и № 10224 соответственно. </text:span></text:p>
      <text:p text:style-name="P16"><text:soft-page-break/>Пунктом 3.5 Договора предусмотрено, что «В случае нарушения Заказчиком срока предоплаты в соответствии с условиями, оговоренными в разделе 2 настоящего Договора, Поставщик вправе в одностороннем порядке перенести на более поздние сроки начала и окончания изготовления и поставки продукции соразмерно времени допущенной Заказчиком просрочки».</text:p>
      <text:p text:style-name="P16">С учетом дат подписания Договора и фактического проведения авансовых платежей срок поставки Продукции по Спецификации № 1 изменяется в соответствии с пунктом 3.5 Договора и составляет: по поз. № 1 - № 35 — октябрь 2015 г., по поз. № 36 - № 37 — ноябрь 2015 г. По Спецификациям № 2 и № 3 срок поставки не изменяется. </text:p>
      <text:p text:style-name="P16">Пунктом 2.4 Договора (в редакции Протокола согласования разногласий от 18.05.2015 к Договору) предусмотрено письменное уведомление Заказчика о готовности Продукции (партии Продукции) к отгрузке.</text:p>
      <text:p text:style-name="P16">ЗАО «Завод Киров-Энергомаш» представлены направленные в адрес <text:span text:style-name="T26">ОАО ПГ «Новик» уведомления о готовности к отгрузке продукции:</text:span></text:p>
      <text:p text:style-name="P15"><text:span text:style-name="T5">от 09.11.2015 № 80300-2519 по поз. №№ 16, 18, 19, 22, 29 Спецификации № 1 (просрочка составила </text:span><text:span text:style-name="T5">9 дней);</text:span></text:p>
      <text:p text:style-name="P15"><text:span text:style-name="T11">от 03.12.2015 № 80300-2813</text:span><text:span text:style-name="T5"> - по поз. №№ 9, 10, 12, 13, 20, 21, 24, 30, 31, 33 <text:s/>Спецификации № 1 (просрочка составила 33 дня);</text:span></text:p>
      <text:p text:style-name="P13">от 22.12.2015 № 80300-3012 - по поз. №№ 2, 6, 11, 23, 35 Спецификации № 1 (просрочка составила 52 дня);</text:p>
      <text:p text:style-name="P15"><text:span text:style-name="T11">от 19.01.2016 № 80300-0076 - по поз. №№ 1, 4, 5, 7, 8, 34 Спецификации № 1 (просрочка составила </text:span><text:span text:style-name="T12">80</text:span><text:span text:style-name="T11"> дней), по поз. №№ 1, 2, 3, 4, 7, 8, 9 Спецификации № 2 (просрочка составила 4</text:span><text:span text:style-name="T12">8</text:span><text:span text:style-name="T11"> дней), по поз. № 10 Спецификации № 2 (просрочка </text:span><text:span text:style-name="T11">составила 7 дней).</text:span></text:p>
      <text:p text:style-name="P13">Уведомления о готовности продукции к отгрузке направлены ЗАО «Завод Киров-Энергомаш» в адрес ОАО ПГ «Новик» по истечении сроков поставки Продукции, при этом просрочка составила от 7 до 80 дней относительно срока, измененного с учетом фактического проведения авансовых платежей.</text:p>
      <text:p text:style-name="P13">Уведомления о готовности продукции к отгрузке по поз. №№ 3, 5, 14, 15, 17, 25, 26, 27, 28, 32, 36, 37 Спецификации № 1 и по поз. №№ 5, 6, 11, 12 Спецификации № 2 ЗАО «Завод Киров-Энергомаш» не представлены. Перечисленная продукция отгружена 30.12.2015 с задержкой сроков поставки на 28 дней (по Спецификации № 2) и 60 дней (по Спецификации № 1).</text:p>
      <text:p text:style-name="P37">Фактически продукция поставлена (передана в собственность <text:span text:style-name="T10">ОАО ПГ «Новик»)</text:span> в декабре 2015 г. - январе 2016 г., в том числе: </text:p>
      <text:p text:style-name="P37">продукция, включенная в Спецификацию № 1, - по товарным накладным № 578 от 24.12.2015, № 594 от 30.12.2015 и № 12 от 19.01.2016. Просрочка обязательств по сроку поставки по отдельным позициям составила от 54 до 80 дней. </text:p>
      <text:p text:style-name="P16">продукция, включенная в Спецификацию № 2, - по товарным накладным № 595 от 30.12.2015 и № 13 от 19.01.2016. Просрочка обязательств по сроку поставки составила от 7 до 48 дней.</text:p>
      <text:p text:style-name="P16"><text:soft-page-break/>Таким образом, ЗАО «Завод Киров-Энергомаш» нарушило условия Договора в части сроков поставки продукции.</text:p>
      <text:p text:style-name="P16"><text:span text:style-name="T5">Из имеющихся в деле пояснений директора ЗАО «Завод Киров-Энергомаш»</text:span><text:span text:style-name="T47"> </text:span><text:span text:style-name="T49">&lt;...&gt;</text:span><text:span text:style-name="T47"> следует, что основной причиной переноса сроков изготовления является задержка подписания Договора между ОАО ПГ «Новик» и ЗАО «Завод Киров-Энергомаш». Поставщики сырья и комплектующих также не смогли вовремя обеспечить поступление металла, поскольку технологические сроки изготовления, в среднем, составляют около трех месяцев, что сделало невозможным поставку Продукции в первоначально рассматриваемые сроки. Вместе с тем директор ЗАО «Завод Киров-Энергомаш» </text:span><text:span text:style-name="T49">&lt;...&gt; </text:span><text:span text:style-name="T47"><text:s/>19.03.2015 подписал Договор, чем принял на себя обязанности по исполнению условий Договора, в том числе по срокам поставки Продукции.</text:span></text:p>
      <text:p text:style-name="P16"><text:span text:style-name="T47">В ходе рассмотрения </text:span><text:span text:style-name="T48">дела об административном правонарушении</text:span><text:span text:style-name="T47"> ЗАО «Завод Киров-Энергомаш» дополнительно были представлены материалы арбитражного дела № А40-100500/16-158-881 по иску ОАО ПГ «Новик» о взыскании с ЗАО «Завод Киров-Энергомаш» неустойки за просрочку поставки Продукции по Договору, а также претензии ЗАО «Завод Киров-Энергомаш» к ОАО ПГ «Новик» за несвоевременную оплату (окончательный расчет) поставленной Продукции. В указанных документах отсутствуют доказательства надлежащего исполнения обязательств ЗАО «Завод Киров-Энергомаш» по поставке Продукции по Договору.</text:span></text:p>
      <text:p text:style-name="P24"><text:span text:style-name="T51">В соответствии со статьей 3 </text:span><text:span text:style-name="T52">Федерального закона от 29.12.2012 № 275-ФЗ «О государственном оборонном заказе» (далее — Закон о государственном оборонном заказе):</text:span></text:p>
      <text:p text:style-name="P23">3) головной исполнитель поставок продукции по государственному оборонному заказу (далее - головной исполнитель) - юридическое лицо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;</text:p>
      <text:list xml:id="list626978557755156071" text:style-name="L1">
        <text:list-item>
          <text:list>
            <text:list-item>
              <text:list>
                <text:list-item>
                  <text:p text:style-name="P42">исполнитель, участвующий в поставках продукции по государственному оборонному заказу (далее - исполнитель), - лицо, входящее в кооперацию головного исполнителя и заключившее контракт с головным исполнителем или исполнителем;</text:p>
                </text:list-item>
              </text:list>
            </text:list-item>
          </text:list>
        </text:list-item>
      </text:list>
      <text:p text:style-name="P23"><text:span text:style-name="T51">4.1) кооперация головного исполнителя (далее - кооперация) - совокупность взаимодействующих между собой лиц, участвующих в поставках продукции по государственному оборонному заказу в рамках сопровождаемых сделок. В кооперацию входят головной исполнитель, заключающий государственный контракт с государственным заказчиком, исполнители, </text:span><text:span text:style-name="T51">заключающие контракты с </text:span><text:span text:style-name="T51">головным исполнителем, и исполнители, заключающие контракты с </text:span><text:span text:style-name="T51">исполнителями».</text:span></text:p>
      <text:p text:style-name="P27">Поставка Продукции по Договору производится в рамках исполнения заключенного в рамках государственного оборонного заказа государственного контракта от 18.02.2014 № Р/1/8/0054/ГК-14-ДГОЗ на выполнение работ по <text:soft-page-break/>сервисному обслуживанию и ремонту кораблей и судов Северного флота согласно перечню, утвержденному Минобороны России.</text:p>
      <text:p text:style-name="P16">Следовательно, <text:span text:style-name="T5">ОАО ПГ «Новик»</text:span><text:span text:style-name="T50"> является головным исполнителем, а </text:span><text:span text:style-name="T51">ЗАО «Завод Киров-Энергомаш»</text:span><text:span text:style-name="T9"> - </text:span><text:span text:style-name="T10">исполнителем, участвующим в поставках продукции по государственному оборонному заказу.</text:span></text:p>
      <text:p text:style-name="P23">В соответствии с пунктом 1 части 2 статьи 8 <text:span text:style-name="T51">Закона о государственном </text:span><text:span text:style-name="T51">оборонном заказе</text:span> исполнитель «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».</text:p>
      <text:p text:style-name="P23">Таким образом, ЗАО «Завод Киров-Энергомаш» нарушило условия Договора и положения <text:span text:style-name="T51">Закона о государственном оборонном заказе.</text:span></text:p>
      <text:p text:style-name="P18"><text:span text:style-name="T65">Частью 1 статьи 14.55 КоАП </text:span><text:span text:style-name="T64">установлена административная ответственность за н</text:span><text:span text:style-name="T60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span></text:p>
      <text:p text:style-name="P18"><text:span text:style-name="T60">Согласно статье 69</text:span><text:span text:style-name="T61"> Федерального закона от 26.12.1995 № 208-ФЗ «Об акционерных обществах</text:span><text:span text:style-name="T15">»</text:span><text:span text:style-name="T55"> руководство текущей деятельностью общества осуществляется единоличным исполнительным органом общества (директором, генеральным директором). </text:span></text:p>
      <text:p text:style-name="P20">В соответствии с Уставом ЗАО «Завод Киров-Энергомаш» - дочернее общество ОАО «Кировский завод» (новая редакция), утвержденным решением № 3 от 10.09.2012 единственного акционера ЗАО «Завод Киров-Энергомаш» - ОАО «Кировский завод», «руководство текущей деятельности Общества осуществляется единоличным исполнительным органом Общества — Директором Общества, избираемым Общим собранием акционеров сроком на 3 года». В соответствии с Решением № 24 от 27.01.2014 единственного акционера ЗАО «Завод Киров-Энергомаш» - ОАО «Кировский завод» на должность директора ЗАО «Завод Киров-Энергомаш» назначен <text:span text:style-name="T1">&lt;...&gt;</text:span>.</text:p>
      <text:p text:style-name="P16"><text:span text:style-name="T56">Таким образом, действия (бездействие) должностного лица ЗАО «Завод Киров-Энергомаш» - директора </text:span><text:span text:style-name="T4">&lt;...&gt;</text:span><text:span text:style-name="T57">,</text:span><text:span text:style-name="T56"> отвечающего за соблюдение условий Договора, выразившиеся в нарушении сроков поставки Продукции, образуют состав административного правонарушения, ответственность за которое предусмотрена частью 1 статьи 14.55 КоАП.</text:span></text:p>
      <text:p text:style-name="P17"><text:span text:style-name="T62">В соответствии с подпунктом «з» пункта 3 постановления Пленума Верховного суда Российской Федерации </text:span><text:span text:style-name="T58">от 24.03.2005 № 5 </text:span><text:span text:style-name="T62">«О некоторых вопросах, возникающих у судов при применении Кодекса Российской Федерации </text:span><text:span text:style-name="T62">об административных правонарушениях» </text:span><text:span text:style-name="T53">если правонарушение совершено в </text:span><text:span text:style-name="T53">форме бездействия, то местом его совершения следует считать место, где должно было быть совершено действие, выполнена возложенная на лицо обязанность.</text:span></text:p>
      <text:p text:style-name="P14"><text:span text:style-name="T27">Согласно примечанию к Спецификации № 1 и № 2 к Договору поставка Продукции осуществляется путём самовывоза со склада поставщика, </text:span><text:soft-page-break/><text:span text:style-name="T27">расположенного по адресу: </text:span><text:span text:style-name="blue1"><text:span text:style-name="T36">пр. Стачек, д. 47, </text:span></text:span><text:span text:style-name="blue1"><text:span text:style-name="T37">г. Санкт-Петербург, 198097</text:span></text:span><text:span text:style-name="blue1"><text:span text:style-name="T38">.</text:span></text:span></text:p>
      <text:p text:style-name="P14"><text:span text:style-name="T27">Следовательно, место совершения </text:span><text:span text:style-name="T37">директором </text:span><text:span text:style-name="T38">ЗАО «Завод Киров-Энергомаш»</text:span><text:span text:style-name="T37"> </text:span><text:span text:style-name="T44">&lt;...&gt;</text:span><text:span text:style-name="blue1"><text:span text:style-name="T39"> </text:span></text:span><text:span text:style-name="blue1"><text:span text:style-name="T36">административного правонарушения: пр. Стачек, д. 47, </text:span></text:span><text:span text:style-name="blue1"><text:span text:style-name="T37">г. Санкт-Петербург, 198097</text:span></text:span><text:span text:style-name="blue1"><text:span text:style-name="T38">.</text:span></text:span></text:p>
      <text:p text:style-name="P22"><text:span text:style-name="blue1"><text:span text:style-name="T34">Дата совершения директором ЗАО «Завод Киров-Энергомаш» </text:span></text:span><text:span text:style-name="blue1"><text:span text:style-name="T35">&lt;...&gt; </text:span></text:span><text:span text:style-name="blue1"><text:span text:style-name="T34"><text:s/>административного правонарушения: 02.11.2015 (ближайший рабочий день, следующий за днем истечения срока поставки Продукции по поз. № 1 - № 35 Спецификации № 1, определенного условиями Договора) и 01.12.2015 (ближайший рабочий день, следующий за днем истечения срока поставки Продукции по поз. № 36 - № 37 Спецификации № 1 и поз. № 1 - № 9 Спецификации № 2, определенного условиями Договора).</text:span></text:span></text:p>
      <text:p text:style-name="P22"><text:span text:style-name="T13">О времени и месте рассмотрения дела </text:span><text:span text:style-name="T14">&lt;...&gt;</text:span><text:span text:style-name="T13"> извещен путем направления ему уведомления о назначении времени и места рассмотрения дела <text:s/>№ 4-00-331/00-26-16 с указанием даты, времени и места рассмотрения дела (исх. от 20.07.2016 № МО/49657/16, а также по электронной почте </text:span><text:span text:style-name="blue1"><text:span text:style-name="T34">ЗАО «Завод Киров-Энергомаш» </text:span></text:span><text:a xlink:type="simple" xlink:href="mailto:energomash@kzgroup.ru"><text:span text:style-name="T69">energomash@kzgroup.ru</text:span></text:a><text:span text:style-name="T13">.</text:span></text:p>
      <text:p text:style-name="P21"><text:span text:style-name="T70">Рассмотрение дела об административном правонарушении произведено 26.07.2016 в здании ФАС России по адресу г. Москва, пер. Уланский, д. 16, корп.1, каб. 638 в отсутствии </text:span><text:span text:style-name="T28">директора</text:span><text:span text:style-name="T70"> </text:span><text:span text:style-name="blue1"><text:span text:style-name="T38">ЗАО «Завод Киров-Энергомаш» </text:span></text:span><text:span text:style-name="blue1"><text:span text:style-name="T45">&lt;...&gt;</text:span></text:span><text:span text:style-name="T70">.</text:span></text:p>
      <text:p text:style-name="P26"><text:span text:style-name="T29">При рассмотрении дела в качестве представителей (защитников) </text:span><text:span text:style-name="T30">&lt;...&gt; </text:span><text:span text:style-name="T29"><text:s/>присутствовали </text:span><text:span text:style-name="T30">&lt;...&gt;</text:span><text:span text:style-name="T29"> и </text:span><text:span text:style-name="T30">&lt;...&gt; </text:span><text:span text:style-name="T29"><text:s/>(доверенность от 18.07.2016 № 78 АБ 1007362), допущенных к участию в деле в качестве законных представителей (защитников) физического лица, в отношении которого рассматривается дело об административном правонарушении.</text:span></text:p>
      <text:p text:style-name="P28"><text:span text:style-name="blue1"><text:span text:style-name="T19">До начала рассмотрения дела </text:span></text:span><text:span text:style-name="blue1"><text:span text:style-name="T23">&lt;...&gt; </text:span></text:span><text:span text:style-name="blue1"><text:span text:style-name="T20"><text:s/>и </text:span></text:span><text:span text:style-name="blue1"><text:span text:style-name="T24">&lt;...&gt; </text:span></text:span><text:span text:style-name="blue1"><text:span text:style-name="T19">разъяснены права и обязанности, предусмотренные статьёй 51 Конституции Российской Федерации и главной 25 КоАП.</text:span></text:span></text:p>
      <text:p text:style-name="P28"><text:span text:style-name="blue1"><text:span text:style-name="T21">Санкция части 1 статьи 14.55 КоАП предусматривает административное наказание в виде административного штрафа на должностных лиц в размере от 30 тысяч до 50 тысяч рублей.</text:span></text:span></text:p>
      <text:p text:style-name="P25">Обстоятельства, смягчающие или отягчающие административную ответственность, не установлены.</text:p>
      <text:p text:style-name="P25">Руководствуясь статьями 23.82, 29.7 и 29.9 КоАП,</text:p>
      <text:p text:style-name="P25"/>
      <text:p text:style-name="P34">ПОСТАНОВИЛ:</text:p>
      <text:p text:style-name="P35"/>
      <text:p text:style-name="P32"><text:span text:style-name="T69">1. Признать </text:span><text:span text:style-name="T29">директора</text:span><text:span text:style-name="T69"> </text:span><text:span text:style-name="blue1"><text:span text:style-name="T42">ЗАО «Завод Киров-Энергомаш» </text:span></text:span><text:span text:style-name="blue1"><text:span text:style-name="T46">&lt;...&gt;</text:span></text:span><text:span text:style-name="T54"> </text:span><text:span text:style-name="T69">виновным в совершении административного правонарушения, ответственность за которое предусмотрена частью 1 статьи 14.55 КоАП.</text:span></text:p>
      <text:p text:style-name="P32"><text:span text:style-name="T69">2. Назначить </text:span><text:span text:style-name="T73">&lt;...&gt;</text:span><text:span text:style-name="T54"> административное наказание в виде административного штрафа </text:span><text:span text:style-name="T71">в </text:span><text:span text:style-name="T69">размере 3</text:span><text:span text:style-name="T72">0 000 (тридцати тысяч)</text:span><text:span text:style-name="T69"> рублей.</text:span></text:p>
      <text:p text:style-name="P35">В соответствии с частью 1 статьи 32.2 КоАП штраф должен быть уплачен не позднее шестидесяти дней со дня вступления постановления о наложении штрафа <text:soft-page-break/>в законную силу либо со дня истечения срока отсрочки или срока рассрочки, предусмотренных статьей 31.5 КоАП.</text:p>
      <text:p text:style-name="P35">В соответствии с частью 5 статьи 3.5 КоАП сумма административного штрафа подлежит зачислению в бюджет в полном объеме. </text:p>
      <text:p text:style-name="P33">Реквизиты для оплаты административного штрафа: </text:p>
      <text:p text:style-name="P30">Получатель: ИНН 7703516539 КПП 770301001</text:p>
      <text:p text:style-name="P30">Межрегиональное операционное УФК (для ФАС России л/с 04951001610)</text:p>
      <text:p text:style-name="P30">КБК 161 1 16 33010 01 6000 140</text:p>
      <text:p text:style-name="P30">ОКТМО 45380000</text:p>
      <text:p text:style-name="P30">Банк получателя: Операционный департамент Банка России</text:p>
      <text:p text:style-name="P30">БИК 044501002</text:p>
      <text:p text:style-name="P30">Расчетный счет</text:p>
      <text:p text:style-name="P30">40101810500000001901</text:p>
      <text:p text:style-name="P30">Назначение платежа: оплата штрафа <text:span text:style-name="T31">по делу №</text:span><text:span text:style-name="T17">4-14.55-331/00-26-16 </text:span><text:span text:style-name="T31">(ГОЗ).</text:span></text:p>
      <text:p text:style-name="P31">УИН: 0210295033070700000493161</text:p>
      <text:p text:style-name="P36"><text:span text:style-name="T6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21 или по электронной почте</text:span><text:span text:style-name="T68"> </text:span><text:a xlink:type="simple" xlink:href="mailto:makarenko@fas.gov.ru"><text:span text:style-name="Основной_20_шрифт_20_абзаца"><text:span text:style-name="T69">makarenko@fas.gov.ru</text:span></text:span></text:a><text:span text:style-name="Основной_20_шрифт_20_абзаца"><text:span text:style-name="T22">.</text:span></text:span></text:p>
      <text:p text:style-name="P36"><text:span text:style-name="Основной_20_шрифт_20_абзаца"><text:span text:style-name="T22"/></text:span></text:p>
      <text:p text:style-name="P35">Согласно части 1 статьи 20.25 КоАП неуплата административного штрафа в срок влечет наложение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5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3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8"/>
      <text:p text:style-name="P8"/>
      <text:p text:style-name="P8"/>
      <text:p text:style-name="P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BE18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2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256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099cm" fo:margin-left="0cm" fo:margin-right="0cm" fo:margin-bottom="0.499cm"/>
      </style:header-style>
      <style:footer-style>
        <style:header-footer-properties svg:height="0.63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69568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93BE1820.png" xlink:type="simple" xlink:show="embed" xlink:actuate="onLoad"/></draw:frame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69568(8) </text:p></draw:text-box></draw:frame><draw:frame draw:style-name="Mfr2" draw:name="SpdBarcode" text:anchor-type="paragraph" svg:x="0cm" svg:width="3.6cm" svg:height="0.78cm" draw:z-index="13"><draw:image xlink:href="Pictures/10000201000000780000001A93BE18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6:16:09.15</meta:creation-date>
    <meta:generator>OpenOffice.org/3.4.1$Win32 OpenOffice.org_project/341m1$Build-9593</meta:generator>
    <dc:date>2016-08-02T11:27:58.24</dc:date>
    <meta:print-date>2016-07-28T12:57:58.55</meta:print-date>
    <meta:editing-duration>PT1H37M15S</meta:editing-duration>
    <meta:editing-cycles>1</meta:editing-cycles>
    <meta:document-statistic meta:table-count="0" meta:image-count="2" meta:object-count="0" meta:page-count="6" meta:paragraph-count="73" meta:word-count="2028" meta:character-count="15031"/>
    <meta:user-defined meta:name="Поле 1"/>
    <meta:user-defined meta:name="Поле 2"/>
    <meta:user-defined meta:name="Поле 3"/>
    <meta:user-defined meta:name="Поле 4"/>
  </office:meta>
</office:document-meta>
</file>