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383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language-asian="ru" style:country-asian="RU"/>
    </style:style>
    <style:style style:name="T6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17f63-4000-4d9f-a162-91012bf2d23c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/>
      <text:p text:style-name="P12"><text:span text:style-name="T7"><text:tab/></text:span><text:span text:style-name="T7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ко</text:span><text:span text:style-name="T6">мпании «КЭНОН ИНК.» </text:span><text:span text:style-name="T8">(</text:span><text:span text:style-name="T6">место нахождения: Япония, Токио 146-8501, Охта-ку, Симомаруко 3-тёмэ, 30-2</text:span><text:span text:style-name="T2">) </text:span><text:span text:style-name="T3">о приобретении прав, позволяющих определять условия осуществления предпринимательской деятельности ЗАО «Тошиба Медикал Системз» (местонахождение: </text:span><text:span text:style-name="T2">123242, <text:s text:c="15"/>г. Москва, Новинский бул., д. 31</text:span><text:span text:style-name="T3">; основной вид деятельности — </text:span><text:span text:style-name="T4">оказание услуг по техническому обслуживанию медицинского оборудования</text:span><text:span text:style-name="T3">) посредством приобретения компанией «КЭНОН ИНК.» место нахождения: Япония, Токио 146-8501, Охта-ку, Симомаруко 3-тёмэ, 30-2</text:span><text:span text:style-name="T2">) 99% акций компании «Тошиба Медикал Системз Корпорейшн» (место нахождения: Япония, Точиги-кен, Отавара-ши, Шимоишигами 1385)</text:span><text:span text:style-name="T3"> </text:span><text:span text:style-name="T7">и приняла решение об удовлетворении данного ходатайства.</text:span></text:p>
      <text:p text:style-name="P13"/>
      <text:p text:style-name="P13"/>
      <text:p text:style-name="P4"/>
      <text:p text:style-name="P5"><text:span text:style-name="T1">А</text:span><text:span text:style-name="T1">.Б. Кашеваро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6383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6383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6-08-02T11:32:01.31</dc:date>
    <meta:editing-duration>PT1H35M43S</meta:editing-duration>
    <meta:editing-cycles>25</meta:editing-cycles>
    <meta:generator>OpenOffice.org/3.4.1$Win32 OpenOffice.org_project/341m1$Build-9593</meta:generator>
    <meta:print-date>2016-07-26T14:11:26.77</meta:print-date>
    <meta:document-statistic meta:table-count="0" meta:image-count="1" meta:object-count="0" meta:page-count="1" meta:paragraph-count="6" meta:word-count="108" meta:character-count="952"/>
    <meta:user-defined meta:name="Поле 1"/>
    <meta:user-defined meta:name="Поле 2"/>
    <meta:user-defined meta:name="Поле 3"/>
    <meta:user-defined meta:name="Поле 4"/>
  </office:meta>
</office:document-meta>
</file>