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452A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1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Text_20_body"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9.63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29" style:family="paragraph" style:parent-style-name="ConsPlusNormal">
      <style:paragraph-properties fo:margin-left="10.186cm" fo:margin-right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30" style:family="paragraph" style:parent-style-name="ConsPlusNormal">
      <style:paragraph-properties fo:margin-left="10.253cm" fo:margin-right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.9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background-color="transparent"/>
    </style:style>
    <style:style style:name="P39" style:family="paragraph" style:parent-style-name="Text_20_body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</style:style>
    <style:style style:name="P40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5%" fo:text-align="justify" style:justify-single-word="false" fo:orphans="2" fo:widows="2" fo:text-indent="1.244cm" style:auto-text-indent="false" fo:background-color="transparent" style:text-autospace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fo:background-color="transparent" style:text-autospace="none">
        <style:background-image/>
      </style:paragraph-properties>
      <style:text-properties style:font-name="serif" fo:font-size="17.25pt"/>
    </style:style>
    <style:style style:name="P51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fo:background-color="transparent" style:text-autospace="none"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text-autospace="none"/>
    </style:style>
    <style:style style:name="P5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.053cm" fo:margin-right="0cm" fo:margin-top="0cm" fo:margin-bottom="0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</style:style>
    <style:style style:name="P56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57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258cm" style:auto-text-indent="false">
        <style:tab-stops>
          <style:tab-stop style:position="2.088cm"/>
        </style:tab-stops>
      </style:paragraph-properties>
    </style:style>
    <style:style style:name="P58" style:family="paragraph" style:parent-style-name="Text_20_body" style:list-style-name="L1">
      <style:paragraph-properties fo:margin-left="0.067cm" fo:margin-right="0cm" fo:margin-top="0cm" fo:margin-bottom="0cm" fo:line-height="100%" fo:text-align="justify" style:justify-single-word="false" fo:text-indent="1.323cm" style:auto-text-indent="false">
        <style:tab-stops>
          <style:tab-stop style:position="2.088cm"/>
        </style:tab-stops>
      </style:paragraph-properties>
    </style:style>
    <style:style style:name="P59" style:family="paragraph" style:parent-style-name="Text_20_body" style:list-style-name="L1">
      <style:paragraph-properties fo:margin-left="0.067cm" fo:margin-right="0cm" fo:margin-top="0cm" fo:margin-bottom="0cm" fo:line-height="100%" fo:text-align="justify" style:justify-single-word="false" fo:text-indent="1.323cm" style:auto-text-indent="false">
        <style:tab-stops>
          <style:tab-stop style:position="2.088cm"/>
        </style:tab-stops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top="0cm" fo:margin-bottom="0cm" fo:text-align="start" style:justify-single-word="false"/>
      <style:text-properties fo:font-size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language="en" fo:country="US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solid" style:text-underline-width="auto" style:text-underline-color="font-color"/>
    </style:style>
    <style:style style:name="T8" style:family="text">
      <style:text-properties fo:language="en" fo:country="US" style:letter-kerning="true" style:text-blinking="false" style:font-name-asian="Times New Roman" style:language-asian="ru" style:country-asian="RU" style:font-name-complex="Times New Roman" style:language-complex="ar" style:country-complex="SA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fo:background-color="#ffffff" style:font-weight-asian="normal" style:font-weight-complex="normal"/>
    </style:style>
    <style:style style:name="T11" style:family="text">
      <style:text-properties fo:language="ru" fo:country="RU" fo:font-weight="normal" fo:background-color="transparent" style:font-weight-asian="normal" style:font-weight-complex="normal"/>
    </style:style>
    <style:style style:name="T12" style:family="text">
      <style:text-properties fo:language="ru" fo:country="RU" style:text-underline-style="none" fo:font-weight="normal" fo:background-color="transparent" style:font-weight-asian="normal" style:font-weight-complex="normal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" fo:font-size="14pt" fo:background-color="transparent" style:font-size-asian="14pt" style:font-size-complex="14pt"/>
    </style:style>
    <style:style style:name="T22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23" style:family="text">
      <style:text-properties style:font-name="Times New Roman" style:letter-kerning="true" style:text-blinking="false" style:language-asian="ru" style:country-asian="RU" style:language-complex="ar" style:country-complex="SA"/>
    </style:style>
    <style:style style:name="T24" style:family="text">
      <style:text-properties style:font-name="Times New Roman" style:letter-kerning="true" style:text-blinking="false" style:font-name-asian="Times New Roman" style:language-asian="ru" style:country-asian="RU" style:font-name-complex="Times New Roman" style:language-complex="ar" style:country-complex="SA"/>
    </style:style>
    <style:style style:name="T25" style:family="text">
      <style:text-properties style:font-name="Times New Roman" style:letter-kerning="true" style:text-blinking="false" fo:background-color="#ffffff" style:font-name-asian="Arial1" style:language-asian="ru" style:country-asian="RU" style:font-name-complex="Arial1" style:language-complex="ar" style:country-complex="SA"/>
    </style:style>
    <style:style style:name="T26" style:family="text">
      <style:text-properties style:font-name="Times New Roman" style:letter-kerning="true" style:text-blinking="false" fo:background-color="#ffffff" style:font-name-asian="Arial1" style:language-asian="ru" style:country-asian="RU" style:font-name-complex="Times New Roman" style:language-complex="ar" style:country-complex="SA"/>
    </style:style>
    <style:style style:name="T27" style:family="text">
      <style:text-properties fo:color="#000000" style:font-name="Times New Roman" fo:language="en" fo:country="US" fo:background-color="#ffffff" style:font-name-complex="Times New Roman"/>
    </style:style>
    <style:style style:name="T28" style:family="text">
      <style:text-properties fo:color="#000000" style:font-name="Times New Roman" fo:font-size="14pt" fo:background-color="#ffffff" style:font-size-asian="14pt" style:font-size-complex="14pt"/>
    </style:style>
    <style:style style:name="T2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30" style:family="text">
      <style:text-properties fo:color="#000000" style:font-name="Times New Roman" fo:font-size="14pt" fo:language="en" fo:country="US" fo:background-color="transparent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 CYR3" style:font-size-complex="14pt" style:font-weight-complex="normal"/>
    </style:style>
    <style:style style:name="T3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34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#ffffff" style:font-size-asian="14pt" style:font-weight-asian="normal" style:font-name-complex="Times New Roman CYR3" style:font-size-complex="14pt" style:font-weight-complex="normal"/>
    </style:style>
    <style:style style:name="T72" style:family="text">
      <style:text-properties fo:color="#000000" style:font-name="Times New Roman CYR" fo:font-size="14pt" style:font-name-asian="Times New Roman CYR3" style:font-size-asian="14pt" style:language-asian="ru" style:country-asian="RU" style:font-name-complex="Times New Roman CYR3" style:font-size-complex="14pt"/>
    </style:style>
    <style:style style:name="T73" style:family="text">
      <style:text-properties fo:color="#000000" style:font-name="Times New Roman CYR" fo:font-size="14pt" fo:language="ru" fo:country="RU" fo:font-weight="normal" style:font-size-asian="14pt" style:font-weight-asian="normal" style:font-name-complex="Times New Roman CYR3" style:font-size-complex="14pt" style:font-weight-complex="normal"/>
    </style:style>
    <style:style style:name="T7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75" style:family="text">
      <style:text-properties fo:color="#000000" style:font-name="Times New Roman1" fo:font-size="14pt" style:font-size-asian="14pt" style:font-size-complex="14pt"/>
    </style:style>
    <style:style style:name="T76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 CYR3" style:font-size-complex="14pt" style:font-weight-complex="normal"/>
    </style:style>
    <style:style style:name="T77" style:family="text">
      <style:text-properties fo:color="#000000" style:font-name="Times New Roman1" fo:font-size="14pt" fo:language="ru" fo:country="RU" fo:font-weight="normal" style:letter-kerning="false" style:font-size-asian="14pt" style:font-weight-asian="normal" style:font-name-complex="Times New Roman CYR3" style:font-size-complex="14pt" style:font-weight-complex="normal"/>
    </style:style>
    <style:style style:name="T78" style:family="text">
      <style:text-properties fo:color="#000000" style:font-name="Times New Roman1" fo:font-size="14pt" fo:language="ru" fo:country="RU" fo:font-weight="normal" style:letter-kerning="false" fo:background-color="transparent" style:font-size-asian="14pt" style:font-weight-asian="normal" style:font-name-complex="Times New Roman CYR3" style:font-size-complex="14pt" style:font-weight-complex="normal"/>
    </style:style>
    <style:style style:name="T79" style:family="text">
      <style:text-properties fo:color="#000000" style:font-name="Times New Roman1" fo:font-size="14pt" fo:language="ru" fo:country="RU" fo:font-weight="normal" style:letter-kerning="false" fo:background-color="transparent" style:font-name-asian="Times New Roman CYR" style:font-size-asian="14pt" style:font-weight-asian="normal" style:font-name-complex="Times New Roman CYR" style:font-size-complex="14pt" style:language-complex="ar" style:country-complex="SA" style:font-weight-complex="normal"/>
    </style:style>
    <style:style style:name="T80" style:family="text">
      <style:text-properties fo:color="#000000" style:font-name="Times New Roman1" fo:font-size="14pt" fo:language="ru" fo:country="RU" fo:font-weight="normal" style:letter-kerning="false" fo:background-color="transparent" style:font-name-asian="Times New Roman CYR" style:font-size-asian="14pt" style:language-asian="ru" style:country-asian="RU" style:font-weight-asian="normal" style:font-name-complex="Times New Roman CYR" style:font-size-complex="14pt" style:language-complex="ar" style:country-complex="SA" style:font-weight-complex="normal"/>
    </style:style>
    <style:style style:name="T81" style:family="text">
      <style:text-properties fo:color="#000000" style:font-name="Times New Roman1" fo:font-size="14pt" fo:language="en" fo:country="US" fo:background-color="transparent" style:font-size-asian="14pt" style:font-name-complex="Times New Roman2" style:font-size-complex="14pt"/>
    </style:style>
    <style:style style:name="T82" style:family="text">
      <style:text-properties fo:color="#000000" fo:font-size="14pt" fo:language="ru" fo:country="RU" fo:background-color="#ffffff" style:font-size-asian="14pt" style:font-size-complex="14pt"/>
    </style:style>
    <style:style style:name="T83" style:family="text">
      <style:text-properties fo:color="#000000" fo:language="ru" fo:country="RU" fo:background-color="#ffffff"/>
    </style:style>
    <style:style style:name="T8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5" style:family="text">
      <style:text-properties fo:color="#000000" fo:language="ru" fo:country="RU" style:text-underline-style="none" fo:font-weight="normal" fo:background-color="transparent" style:font-weight-asian="normal" style:font-weight-complex="normal"/>
    </style:style>
    <style:style style:name="T86" style:family="text">
      <style:text-properties fo:color="#000000" fo:language="en" fo:country="US" style:text-underline-style="solid" style:text-underline-width="auto" style:text-underline-color="font-color"/>
    </style:style>
    <style:style style:name="T87" style:family="text">
      <style:text-properties fo:color="#000000" style:font-name="Times New Roman CYR1" fo:font-weight="normal" fo:background-color="transparent" style:font-weight-asian="normal" style:font-weight-complex="normal"/>
    </style:style>
    <style:style style:name="T88" style:family="text">
      <style:text-properties fo:color="#000000" style:font-name="Times New Roman CYR1" fo:font-size="14pt" style:font-name-asian="Times New Roman CYR2" style:font-size-asian="14pt" style:language-asian="ru" style:country-asian="RU" style:font-name-complex="Times New Roman CYR1" style:font-size-complex="14pt"/>
    </style:style>
    <style:style style:name="T89" style:family="text">
      <style:text-properties fo:color="#000000" style:font-name="Times New Roman CYR1" fo:font-size="14pt" fo:language="ru" fo:country="RU" fo:font-weight="normal" style:font-size-asian="14pt" style:font-weight-asian="normal" style:font-name-complex="Times New Roman CYR3" style:font-size-complex="14pt" style:font-weight-complex="normal"/>
    </style:style>
    <style:style style:name="T90" style:family="text">
      <style:text-properties fo:color="#000000" style:font-name="Times New Roman CYR1" fo:font-size="14pt" fo:font-weight="normal" style:font-size-asian="14pt" style:font-weight-asian="normal" style:font-size-complex="14pt" style:font-weight-complex="normal"/>
    </style:style>
    <style:style style:name="T91" style:family="text">
      <style:text-properties fo:color="#000000" style:font-name="Times New Roman CYR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fo:color="#000000" style:text-underline-style="solid" style:text-underline-width="auto" style:text-underline-color="font-color"/>
    </style:style>
    <style:style style:name="T93" style:family="text">
      <style:text-properties fo:color="#000000" fo:font-weight="normal" fo:background-color="transparent" style:font-weight-asian="normal" style:font-weight-complex="normal"/>
    </style:style>
    <style:style style:name="T94" style:family="text">
      <style:text-properties fo:font-size="14pt"/>
    </style:style>
    <style:style style:name="T95" style:family="text">
      <style:text-properties fo:font-size="14pt" style:font-size-asian="14pt" style:font-size-complex="14pt"/>
    </style:style>
    <style:style style:name="T96" style:family="text">
      <style:text-properties fo:font-size="14pt" style:text-underline-style="none"/>
    </style:style>
    <style:style style:name="T97" style:family="text">
      <style:text-properties fo:font-size="14pt" fo:background-color="transparent" style:font-size-asian="14pt" style:font-size-complex="14pt"/>
    </style:style>
    <style:style style:name="T9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9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transparent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15" style:family="text">
      <style:text-properties fo:font-weight="normal" fo:background-color="transparent" style:font-weight-asian="normal" style:font-weight-complex="normal"/>
    </style:style>
    <style:style style:name="T116" style:family="text">
      <style:text-properties style:font-size-asian="14pt" style:font-size-complex="14pt"/>
    </style:style>
    <style:style style:name="T117" style:family="text">
      <style:text-properties fo:color="#800000" fo:font-size="14pt" style:font-size-asian="14pt" style:font-size-complex="14pt"/>
    </style:style>
    <style:style style:name="T118" style:family="text">
      <style:text-properties style:font-name="serif" style:letter-kerning="true" style:text-blinking="false" style:language-asian="ru" style:country-asian="RU" style:language-complex="ar" style:country-complex="SA"/>
    </style:style>
    <style:style style:name="T119" style:family="text">
      <style:text-properties style:letter-kerning="true" style:text-blinking="false" style:language-asian="ru" style:country-asian="RU" style:language-complex="ar" style:country-complex="SA"/>
    </style:style>
    <style:style style:name="T120" style:family="text">
      <style:text-properties style:letter-kerning="true" style:text-blinking="false" style:font-name-asian="Times New Roman" style:language-asian="ru" style:country-asian="RU" style:font-name-complex="Times New Roman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f5b73a-0799-44d9-a7f5-cf1f96fdb1de" text:name="BossProviderVariable"/>
      </text:user-field-decls>
      <text:p text:style-name="P56"/>
      <text:p text:style-name="P10"><text:s text:c="9"/>ПОСТАНОВЛЕНИЕ </text:p>
      <text:p text:style-name="P12">о наложении штрафа по делу </text:p>
      <text:p text:style-name="P18"><text:span text:style-name="T13">об административном правонарушении </text:span><text:span text:style-name="Основной_20_шрифт_20_абзаца"><text:span text:style-name="T27">№ 223ФЗ-236/15/АК514-16</text:span></text:span></text:p>
      <text:p text:style-name="P14"/>
      <text:p text:style-name="P15">«25» июля 2016 <text:s text:c="5"/><text:tab/><text:tab/><text:tab/><text:tab/><text:tab/><text:tab/><text:tab/><text:tab/> <text:s text:c="12"/>Москва</text:p>
      <text:p text:style-name="P15"/>
      <text:p text:style-name="P14"><text:span text:style-name="T95"><text:tab/></text:span><text:span text:style-name="T4">Я, </text:span><text:span text:style-name="T5">&lt;...&gt;</text:span><text:span text:style-name="T14">, </text:span><text:span text:style-name="T4">рассмотрев протокол и материалы дела об административном правонарушении, </text:span><text:span text:style-name="Основной_20_шрифт_20_абзаца"><text:span text:style-name="T37">возбужденного определением </text:span></text:span><text:span text:style-name="Основной_20_шрифт_20_абзаца"><text:span text:style-name="T38">от 19.05.2016 по делу </text:span></text:span><text:span text:style-name="Основной_20_шрифт_20_абзаца"><text:span text:style-name="T56">№ 223ФЗ-236/15/АК514-16</text:span></text:span><text:span text:style-name="Основной_20_шрифт_20_абзаца"><text:span text:style-name="T37"> в отношении ОАО «РЖД» (ОГРН: 1037739877295; ИНН: 7708503727)</text:span></text:span><text:span text:style-name="T72"> </text:span><text:span text:style-name="T75">по признакам состава административного правонарушения, ответственность за совершение которого предусмотрена </text:span><text:span text:style-name="T28">частью </text:span><text:span text:style-name="T29">4</text:span><text:span text:style-name="T28"> статьи 7.32.3</text:span><text:span text:style-name="T75"> Кодекса Российской Федерации об административных правонарушениях (далее — КоАП),</text:span></text:p>
      <text:p text:style-name="P16"/>
      <text:p text:style-name="P16"/>
      <text:p text:style-name="P16"/>
      <text:p text:style-name="P16"/>
      <text:p text:style-name="P16">УСТАНОВИЛ:</text:p>
      <text:p text:style-name="P19"><text:tab/></text:p>
      <text:p text:style-name="P6"><text:span text:style-name="Основной_20_шрифт_20_абзаца"><text:span text:style-name="T76"><text:tab/>ОАО «РЖД» </text:span></text:span><text:span text:style-name="Основной_20_шрифт_20_абзаца"><text:span text:style-name="T31">осуществлена закупка (извещение № </text:span></text:span><text:span text:style-name="Основной_20_шрифт_20_абзаца"><text:span text:style-name="T89">31502576684</text:span></text:span><text:span text:style-name="Основной_20_шрифт_20_абзаца"><text:span text:style-name="T31">) </text:span></text:span><text:span text:style-name="Основной_20_шрифт_20_абзаца"><text:span text:style-name="T73">(далее – Аукцион).</text:span></text:span></text:p>
      <text:p text:style-name="P7"><text:span text:style-name="T15"><text:tab/></text:span><text:span text:style-name="T16">В</text:span><text:span text:style-name="T33"> соответствии с частью 12 статьи 4 Федерального закона от 18.07.2011 <text:s text:c="11"/>№ 223-ФЗ «О закупках товаров, работ, услуг отдельными видами юридических лиц» (далее – Закон о закупках) п</text:span><text:span text:style-name="T82">ротоколы, составляемые в ходе закупки, размещаются заказчиком в единой информационной системе не позднее чем </text:span><text:span text:style-name="T82">через три дня со дня подписания таких протоколов.</text:span></text:p>
      <text:p text:style-name="P8"><text:span text:style-name="T83"><text:tab/>Кроме того, согласно пункту 288 </text:span><text:span text:style-name="T84">Положения о закупках товаров, работ, услуг для нужд ОАО «РЖД», утвержденным решением Совета директоров от 30.06.2014 (далее – Положение о закупке)</text:span><text:span text:style-name="T10">, по итогам рассмотрения аукционных заявок заказчик составляет протокол рассмотрения аукционных заявок, в котором, в том числе, может содержаться следующая информация:</text:span></text:p>
      <text:p text:style-name="P35">1) сведения об участниках закупки, подавших аукционные заявки;</text:p>
      <text:p text:style-name="P36"><text:span text:style-name="T116">2) принятое заказчиком решение о допуске участников закупки к участию в аукционе или об отказе в допуске с </text:span>обоснованием такого решения;</text:p>
      <text:p text:style-name="P36">3) предложения для рассмотрения комиссией.</text:p>
      <text:p text:style-name="P37"><text:span text:style-name="T94">Протокол размещается в единой информационной системе </text:span><text:span text:style-name="T96">не позднее чем через 3 дня со дня его подписания.</text:span></text:p>
      <text:p text:style-name="P8"><text:span text:style-name="T12"><text:tab/>Вместе с тем, согласно материалам настоящего дела об административном правонарушении, 20.08.2015 </text:span><text:span text:style-name="T85">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</text:span><text:soft-page-break/><text:span text:style-name="T85">оказание услуг (</text:span><text:a xlink:type="simple" xlink:href="http://www.zakupki.gov.ru/"><text:span text:style-name="T12">www.zakupki.gov.ru</text:span></text:a><text:span text:style-name="T85">) (далее - Официальный сайт)</text:span><text:span text:style-name="T12"> опубликован протокол рассмотрения аукционных заявок от 19.08.2015 <text:s text:c="49"/>№ 6203/ОАЭ-ДКСС/15/2 (далее — Протокол). </text:span><text:span text:style-name="T115">Согласно Протоколу, опубликованному на </text:span><text:span text:style-name="T84">О</text:span><text:span text:style-name="T93">фициальном сайте</text:span><text:span text:style-name="T115"> 20.08.2015, заявка </text:span><text:span text:style-name="T93">ООО</text:span><text:span text:style-name="T87"> «АЙС»</text:span><text:span text:style-name="T115"> отклонена, в связи с несоответствием квалификационному требованию, </text:span><text:span text:style-name="T11">установленному</text:span><text:span text:style-name="T115"> пункт</text:span><text:span text:style-name="T11">ом</text:span><text:span text:style-name="T115"> 2.2 д</text:span><text:span text:style-name="T84">окументации об Аукционе</text:span><text:span text:style-name="T115">, на основании пункта 6.7.3.2 д</text:span><text:span text:style-name="T84">окументации об Аукционе</text:span><text:span text:style-name="T115">. </text:span></text:p>
      <text:p text:style-name="P38"><text:span text:style-name="T19">Вместе с тем, в Протоколе допущена техническая ошибка (опечатка) в части указания в пункте 2.2 д</text:span><text:span text:style-name="T32">окументации об Аукционе</text:span><text:span text:style-name="T19">, основания для отклонения заявки </text:span><text:span text:style-name="T35">ООО</text:span><text:span text:style-name="T90"> «АЙС»</text:span><text:span text:style-name="T19">, </text:span><text:span text:style-name="T17">в связи с чем</text:span><text:span text:style-name="T19"> Заказчиком</text:span><text:span text:style-name="T20"> 02.09.2015 на Официальном сайте размещен </text:span><text:span text:style-name="T18">протокол рассмотрения аукционных заявок от 19.08.2015 № 6203/ОАЭ-ДКСС/15/2 с изменениями</text:span><text:span text:style-name="T20">, согласно которому заявка </text:span><text:span text:style-name="T36">ООО</text:span><text:span text:style-name="T91"> «АЙС»</text:span><text:span text:style-name="T20"> отклонена по пункту 2.3 д</text:span><text:span text:style-name="T34">окументации об Аукционе</text:span><text:span text:style-name="T20">, на основании пункта 6.7.3.2 д</text:span><text:span text:style-name="T34">окументации об Аукционе</text:span><text:span text:style-name="T20">.</text:span></text:p>
      <text:p text:style-name="P14"><text:span text:style-name="T21"><text:tab/></text:span><text:span text:style-name="Основной_20_шрифт_20_абзаца"><text:span text:style-name="T52">Таким образом, действия Заказчика нарушают часть 12 статьи 4 Закона о закупках.</text:span></text:span></text:p>
      <text:p text:style-name="P9"><text:span text:style-name="T117"><text:tab/></text:span><text:span text:style-name="Основной_20_шрифт_20_абзаца"><text:span text:style-name="T49">Согласно части 4 статьи 7.32.3 КоАП, за н</text:span></text:span><text:span text:style-name="Основной_20_шрифт_20_абзаца"><text:span text:style-name="T98">арушение предусмотренных законодательством Российской Федерации в сфере закупок товаров, работ, услуг </text:span></text:span><text:span text:style-name="Основной_20_шрифт_20_абзаца"><text:span text:style-name="T98">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настоящей статьи, </text:span></text:span><text:span text:style-name="Основной_20_шрифт_20_абзаца"><text:span text:style-name="T53">предусмотрена административная ответственность.</text:span></text:span></text:p>
      <text:p text:style-name="P6"><text:span text:style-name="Основной_20_шрифт_20_абзаца"><text:span text:style-name="T71"><text:tab/></text:span></text:span><text:span text:style-name="Emphasis"><text:span text:style-name="T61">Таким образом, в действиях юридического лица – </text:span></text:span><text:span text:style-name="Основной_20_шрифт_20_абзаца"><text:span text:style-name="T61">ОАО «РЖД»</text:span></text:span><text:span text:style-name="Основной_20_шрифт_20_абзаца"><text:span text:style-name="T54"> <text:s text:c="21"/>(ОГРН: 1037739877295, ИНН: 7708503727),</text:span></text:span><text:span text:style-name="Emphasis"><text:span text:style-name="T62"> </text:span></text:span><text:span text:style-name="Основной_20_шрифт_20_абзаца"><text:span text:style-name="T63">содержится состав административного правонарушения, ответственность за совершение которого </text:span></text:span><text:span text:style-name="Основной_20_шрифт_20_абзаца"><text:span text:style-name="T63">предусмотрена частью 4 статьи 7.32.3 КоАП.</text:span></text:span></text:p>
      <text:p text:style-name="P45"><text:span text:style-name="Основной_20_шрифт_20_абзаца"><text:span text:style-name="T95">Административное правонарушение совершено по месту нахождения Заказчика: г. </text:span></text:span><text:span text:style-name="Основной_20_шрифт_20_абзаца"><text:span text:style-name="T74">Москва, </text:span></text:span><text:span text:style-name="Основной_20_шрифт_20_абзаца"><text:span text:style-name="T95">Басманная Нов. ул., д. 2.</text:span></text:span></text:p>
      <text:p text:style-name="P43"><text:span text:style-name="Основной_20_шрифт_20_абзаца"><text:span text:style-name="T77">Время совершения административного пр</text:span></text:span><text:span text:style-name="Основной_20_шрифт_20_абзаца"><text:span text:style-name="T78">авонарушения</text:span></text:span><text:span text:style-name="Основной_20_шрифт_20_абзаца"><text:span text:style-name="T79">:</text:span></text:span><text:span text:style-name="Основной_20_шрифт_20_абзаца"><text:span text:style-name="T80"> 23.08.2015.</text:span></text:span></text:p>
      <text:p text:style-name="P43"><text:span text:style-name="T97">Протокол по делу об административном правонарушении <text:s text:c="25"/></text:span><text:span text:style-name="Основной_20_шрифт_20_абзаца"><text:span text:style-name="T30">№ 223ФЗ-236/15/АК514-16</text:span></text:span><text:span text:style-name="T81"> </text:span><text:span text:style-name="T97">составлен 03.06.2016 начальником правового отдела <text:s text:c="2"/></text:span><text:span text:style-name="T21">Управления контроля размещения государственного заказа Федеральной антимонопольной службы </text:span><text:span text:style-name="T22">&lt;...&gt;</text:span><text:span text:style-name="T55"> с участием представителя <text:s text:c="22"/></text:span><text:span text:style-name="Основной_20_шрифт_20_абзаца"><text:span text:style-name="T40">ОАО «РЖД»</text:span></text:span><text:span text:style-name="T55"> по доверенности от 25.02.2015 № 146-ДП </text:span><text:span text:style-name="T57">&lt;...&gt;</text:span><text:span text:style-name="T55">.</text:span></text:p>
      <text:p text:style-name="P51"><text:span text:style-name="T55">Рассмотрение дела об административном правонарушении <text:s text:c="29"/></text:span><text:span text:style-name="Основной_20_шрифт_20_абзаца"><text:span text:style-name="T57">№ 223ФЗ-236/15/АК514-16</text:span></text:span><text:span text:style-name="T55"> состоялось 08.06.2016 с участием представителя <text:s text:c="22"/></text:span><text:span text:style-name="Основной_20_шрифт_20_абзаца"><text:span text:style-name="T40">ОАО «РЖД»</text:span></text:span><text:span text:style-name="T55"> по доверенности от 25.02.2015 № 146-ДП </text:span><text:span text:style-name="T57">&lt;...&gt;</text:span><text:span text:style-name="T55">.</text:span></text:p>
      <text:p text:style-name="P55"><text:span text:style-name="Основной_20_шрифт_20_абзаца"><text:span text:style-name="T104">До начала рассмотрения настоящего дела</text:span></text:span><text:span text:style-name="Основной_20_шрифт_20_абзаца"><text:span text:style-name="T103">, </text:span></text:span><text:span text:style-name="Основной_20_шрифт_20_абзаца"><text:span text:style-name="T106">представителем ОАО «РЖД» </text:span></text:span><text:span text:style-name="Основной_20_шрифт_20_абзаца"><text:span text:style-name="T107">&lt;...&gt;</text:span></text:span><text:span text:style-name="Основной_20_шрифт_20_абзаца"><text:span text:style-name="T106"> было заявлено устное ходатайство об отложении рассмотрения дела об </text:span></text:span><text:soft-page-break/><text:span text:style-name="Основной_20_шрифт_20_абзаца"><text:span text:style-name="T106">административном правонарушении </text:span></text:span><text:span text:style-name="Основной_20_шрифт_20_абзаца"><text:span text:style-name="T107">№ 223ФЗ-236/15/АК514-16</text:span></text:span><text:span text:style-name="Основной_20_шрифт_20_абзаца"><text:span text:style-name="T103"> в связи с обжалованием решения Арбитражного суда города Москвы от 14.04.2016 по делу № А40-</text:span></text:span><text:span text:style-name="T14">237198/15 </text:span><text:span text:style-name="Основной_20_шрифт_20_абзаца"><text:span text:style-name="T103">о признании законным решения и предписания ФАС России от 07.09.2015 № </text:span></text:span><text:span text:style-name="Основной_20_шрифт_20_абзаца"><text:span text:style-name="T104">223ФЗ-236/15</text:span></text:span><text:span text:style-name="Основной_20_шрифт_20_абзаца"><text:span text:style-name="T103"> в </text:span></text:span><text:span text:style-name="Основной_20_шрифт_20_абзаца"><text:span text:style-name="T105">Девятом Арбитражном Апелляционном суде</text:span></text:span><text:span text:style-name="Основной_20_шрифт_20_абзаца"><text:span text:style-name="T103">.</text:span></text:span></text:p>
      <text:p text:style-name="P54"><text:span text:style-name="Основной_20_шрифт_20_абзаца"><text:span text:style-name="T108">Определением </text:span></text:span><text:span text:style-name="Основной_20_шрифт_20_абзаца"><text:span text:style-name="T109">Девятого Арбитражного Апелляционного суд</text:span></text:span><text:span text:style-name="Основной_20_шрифт_20_абзаца"><text:span text:style-name="T108">а от 17.05.2016, рассмотрение апелляционной жалобы </text:span></text:span><text:span text:style-name="Основной_20_шрифт_20_абзаца"><text:span text:style-name="T110">ОАО «РЖД»</text:span></text:span><text:span text:style-name="Основной_20_шрифт_20_абзаца"><text:span text:style-name="T108"> назначено на 19.07.2016 в 10 часов 35 минут.</text:span></text:span></text:p>
      <text:p text:style-name="P46"><text:span text:style-name="Основной_20_шрифт_20_абзаца"><text:span text:style-name="T23">В связи с изложенным, д</text:span></text:span><text:span text:style-name="Основной_20_шрифт_20_абзаца"><text:span text:style-name="T24">олжностным лицом, уполномоченным на рассмотрен</text:span></text:span><text:span text:style-name="Основной_20_шрифт_20_абзаца"><text:span text:style-name="T120">ие настоящего </text:span></text:span><text:span text:style-name="Основной_20_шрифт_20_абзаца"><text:span text:style-name="T118">дела об административном правонарушении, вынесены определения об отложении рассмотрения дела об административном правонарушении </text:span></text:span><text:span text:style-name="Основной_20_шрифт_20_абзаца"><text:span text:style-name="T8">№ 223ФЗ-236/15/АК514-16 </text:span></text:span><text:span text:style-name="Основной_20_шрифт_20_абзаца"><text:span text:style-name="T120">и назначено </text:span></text:span><text:span text:style-name="Основной_20_шрифт_20_абзаца"><text:span text:style-name="T119">рассмотрение настоящего дела об административном правонарушения на 25.07.2015.</text:span></text:span></text:p>
      <text:p text:style-name="P46"><text:span text:style-name="Основной_20_шрифт_20_абзаца"><text:span text:style-name="T119">В соответствии с Постановлением 9 Арбитражного Апелляционного суда от 19.07.2016 по делу </text:span></text:span><text:span text:style-name="Основной_20_шрифт_20_абзаца"><text:span text:style-name="T25">№ А40-</text:span></text:span><text:span text:style-name="Основной_20_шрифт_20_абзаца"><text:span text:style-name="T23">237198/15 </text:span></text:span><text:span text:style-name="Основной_20_шрифт_20_абзаца"><text:span text:style-name="T25">решение Арбитражного суда города </text:span></text:span><text:span text:style-name="Основной_20_шрифт_20_абзаца"><text:span text:style-name="T25">Москвы от 14.04.2016 по делу № А40-</text:span></text:span><text:span text:style-name="Основной_20_шрифт_20_абзаца"><text:span text:style-name="T23">237198/15 </text:span></text:span><text:span text:style-name="Основной_20_шрифт_20_абзаца"><text:span text:style-name="T26">отменено, производство по делу прекращено, в связи с отказом ОАО «РЖД» от заявленных требований.</text:span></text:span></text:p>
      <text:p text:style-name="P50"><text:span text:style-name="T55"><text:tab/>Рассмотрение дела об административном правонарушении <text:s text:c="29"/></text:span><text:span text:style-name="Основной_20_шрифт_20_абзаца"><text:span text:style-name="T57">№ 223ФЗ-236/15/АК514-16</text:span></text:span><text:span text:style-name="T55"> состоялось 25.07.2016. Представители </text:span><text:span text:style-name="Основной_20_шрифт_20_абзаца"><text:span text:style-name="T40">ОАО «РЖД»</text:span></text:span><text:span text:style-name="T55"> на рассмотрение настоящего дела не явились. В материалах дела имеются доказательства надлежащего уведомления </text:span><text:span text:style-name="Основной_20_шрифт_20_абзаца"><text:span text:style-name="T40">ОАО «РЖД»</text:span></text:span><text:span text:style-name="T55"> о дате, времени и месте рассмотрения настоящего дела.</text:span></text:p>
      <text:p text:style-name="P49"><text:span text:style-name="Основной_20_шрифт_20_абзаца"><text:span text:style-name="T99">Согласно письменным объяснениям, представленным при составлении протокола по делу об административном правонарушении <text:s text:c="44"/></text:span></text:span><text:span text:style-name="Основной_20_шрифт_20_абзаца"><text:span text:style-name="T101">№ 223ФЗ-236/15/АК514-16, </text:span></text:span><text:span text:style-name="Основной_20_шрифт_20_абзаца"><text:span text:style-name="T99">представитель </text:span></text:span><text:span text:style-name="Основной_20_шрифт_20_абзаца"><text:span text:style-name="T100">ОАО «РЖД»</text:span></text:span><text:span text:style-name="Основной_20_шрифт_20_абзаца"><text:span text:style-name="T113"> </text:span></text:span><text:span text:style-name="Основной_20_шрифт_20_абзаца"><text:span text:style-name="T114">&lt;...&gt;</text:span></text:span><text:span text:style-name="Основной_20_шрифт_20_абзаца"><text:span text:style-name="T99"> сообщила, что Закупка проводилась в соответствии с положениями Закона о закупках, и, таким образом, в действиях Заказчика отсутствует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49"><text:span text:style-name="Основной_20_шрифт_20_абзаца"><text:span text:style-name="T99">Кроме того, </text:span></text:span><text:span text:style-name="Основной_20_шрифт_20_абзаца"><text:span text:style-name="T101">&lt;...&gt;</text:span></text:span><text:span text:style-name="Основной_20_шрифт_20_абзаца"><text:span text:style-name="T113"> пояс</text:span></text:span><text:span text:style-name="Основной_20_шрифт_20_абзаца"><text:span text:style-name="T112">нила, что порядок внесения изменений в опубликованные протоколы предусмотрен пунктом 37 Положения о размещении в Единой информационной системе информации о закупке, утвержденным постановлением Правительства Российской Федерации от 10.09.2012 № 908 (далее — Положение о размещении информации о закупке), согласно которому для размещении информации о внесении изменений в протокол, составленный в ходе закупки, представитель заказчика в соответствии с пунктом 34 Положения о размещении информации о закупке вносит изменения в протокол, составленный в ходе закупки, и размещает измененные электронные виды документов, предусмотренных пунктом 35 Положения о размещении информации о закупке, а также размещает </text:span></text:span><text:soft-page-break/><text:span text:style-name="Основной_20_шрифт_20_абзаца"><text:span text:style-name="T112">электронные вид документа, предусмотренного пунктом 5 Положения о размещении информации о закупке.</text:span></text:span></text:p>
      <text:p text:style-name="P47"><text:span text:style-name="Основной_20_шрифт_20_абзаца"><text:span text:style-name="T112">В дальнейшем после выявления технической ошибки в тексте протокола были внесены соответствующие изменения от 31.08.2015, опубликованные в трехдневный срок с момента подписания <text:s/>- 02.09.2015.</text:span></text:span></text:p>
      <text:p text:style-name="P52"><text:span text:style-name="T4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изучив все материалы дела об административном правонарушении, а также выслушав пояснения </text:span><text:span text:style-name="T41">представителя ОАО «РЖД», пришло к выводу о наличии в действиях <text:s text:c="22"/></text:span><text:span text:style-name="Основной_20_шрифт_20_абзаца"><text:span text:style-name="T37">ОАО «РЖД»</text:span></text:span><text:span text:style-name="T64"> </text:span><text:span text:style-name="T41">нарушения части 12 статьи 4 </text:span><text:span text:style-name="Основной_20_шрифт_20_абзаца"><text:span text:style-name="T47">Закона о закупках</text:span></text:span><text:span text:style-name="T41">, </text:span><text:span text:style-name="T64">выразившегося в нарушении требований Закона о закупках при размещении Протокола на Официальном сайте</text:span><text:span text:style-name="Основной_20_шрифт_20_абзаца"><text:span text:style-name="T48">, ответственность за совершение которого предусмотрена частью 4 статьи 7.32.3 КоАП. </text:span></text:span></text:p>
      <text:p text:style-name="P52"><text:span text:style-name="T65">Тем самым, </text:span><text:span text:style-name="Основной_20_шрифт_20_абзаца"><text:span text:style-name="T37">ОАО «РЖД»</text:span></text:span><text:span text:style-name="T66"> </text:span><text:span text:style-name="T65">совершило административное правонарушение, ответственность за совершение которого предусмотрена частью 4 статьи 7.32.3 КоАП.</text:span></text:p>
      <text:p text:style-name="P48"><text:span text:style-name="T41"><text:tab/>Таким образом, вина </text:span><text:span text:style-name="Основной_20_шрифт_20_абзаца"><text:span text:style-name="T37">ОАО «РЖД»</text:span></text:span><text:span text:style-name="T44"> </text:span><text:span text:style-name="T41">состоит в том, что оно не выполнило установленные Законом о закупках требования </text:span><text:span text:style-name="T64">к своевременному размещению на Официальном сайте информации о Закупке</text:span><text:span text:style-name="T41">. </text:span></text:p>
      <text:p text:style-name="P33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53"><text:span text:style-name="T42"><text:tab/>Вина </text:span><text:span text:style-name="Основной_20_шрифт_20_абзаца"><text:span text:style-name="T37">ОАО «РЖД»</text:span></text:span><text:span text:style-name="T45"> </text:span><text:span text:style-name="T42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20"><text:span text:style-name="Основной_20_шрифт_20_абзаца"><text:span text:style-name="T49"><text:tab/></text:span></text:span><text:span text:style-name="T46">В соответствии со частью 3 статьи 4.1 КоАП,</text:span><text:span text:style-name="Основной_20_шрифт_20_абзаца"><text:span text:style-name="T70"> </text:span></text:span><text:span text:style-name="Основной_20_шрифт_20_абзаца"><text:span text:style-name="T51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0"><text:span text:style-name="Основной_20_шрифт_20_абзаца"><text:span text:style-name="T51"><text:tab/>Обстоятельства, отягчающие административную ответственность совершенного </text:span></text:span><text:span text:style-name="Основной_20_шрифт_20_абзаца"><text:span text:style-name="T102">ОАО «РЖД»</text:span></text:span><text:span text:style-name="Основной_20_шрифт_20_абзаца"><text:span text:style-name="T51"> административного правонарушения, не выявлены.</text:span></text:span></text:p>
      <text:p text:style-name="P39"><text:span text:style-name="Основной_20_шрифт_20_абзаца"><text:span text:style-name="T48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</text:span></text:span><text:soft-page-break/><text:span text:style-name="Основной_20_шрифт_20_абзаца"><text:span text:style-name="T48">случаев, предусмотренных частью 6 настоящей статьи </text:span></text:span><text:span text:style-name="T95">влечет наложение административного штрафа на юридических лиц в размере от десяти тысяч до тридцати тысяч рублей.</text:span></text:p>
      <text:p text:style-name="P40"><text:span text:style-name="Основной_20_шрифт_20_абзаца"><text:span text:style-name="T58">П</text:span></text:span><text:span text:style-name="Основной_20_шрифт_20_абзаца"><text:span text:style-name="T59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9"> </text:span></text:span><text:span text:style-name="Основной_20_шрифт_20_абзаца"><text:span text:style-name="T60">ОАО «РЖД»</text:span></text:span><text:span text:style-name="Основной_20_шрифт_20_абзаца"><text:span text:style-name="T111"> </text:span></text:span><text:span text:style-name="Основной_20_шрифт_20_абзаца"><text:span text:style-name="T59">административного наказания </text:span></text:span><text:span text:style-name="Основной_20_шрифт_20_абзаца"><text:span text:style-name="T58">в виде штрафа в размере десяти</text:span></text:span><text:span text:style-name="Основной_20_шрифт_20_абзаца"><text:span text:style-name="T59"> тысяч рублей.</text:span></text:span></text:p>
      <text:p text:style-name="P34">Руководствуясь статьей 29.9 КоАП,</text:p>
      <text:p text:style-name="P31"/>
      <text:p text:style-name="P31">ПОСТАНОВИЛ:</text:p>
      <text:p text:style-name="P31"/>
      <text:list xml:id="list8518535916041606032" text:style-name="L1">
        <text:list-item>
          <text:list>
            <text:list-item>
              <text:list>
                <text:list-item>
                  <text:p text:style-name="P57"><text:span text:style-name="T14">Признать в действиях</text:span><text:span text:style-name="T88"> </text:span><text:span text:style-name="Основной_20_шрифт_20_абзаца"><text:span text:style-name="T103">ОАО «РЖД»</text:span></text:span><text:span text:style-name="T43">, </text:span><text:span text:style-name="Основной_20_шрифт_20_абзаца"><text:span text:style-name="T37">выразившихся в </text:span></text:span><text:span text:style-name="Основной_20_шрифт_20_абзаца"><text:span text:style-name="T39">несоблюдении требований, предусмотренных Законом о закупках, </text:span></text:span><text:span text:style-name="Основной_20_шрифт_20_абзаца"><text:span text:style-name="T68">к срокам размещения на Официальном сайте информации о Закупке</text:span></text:span><text:span text:style-name="Основной_20_шрифт_20_абзаца"><text:span text:style-name="T39">,</text:span></text:span><text:span text:style-name="T14"> нарушение</text:span><text:span text:style-name="Основной_20_шрифт_20_абзаца"><text:span text:style-name="T47"> </text:span></text:span><text:span text:style-name="Основной_20_шрифт_20_абзаца"><text:span text:style-name="T50">части 12 статьи 4</text:span></text:span><text:span text:style-name="Основной_20_шрифт_20_абзаца"><text:span text:style-name="T67"> </text:span></text:span><text:span text:style-name="Основной_20_шрифт_20_абзаца"><text:span text:style-name="T67">Закона о закупках.</text:span></text:span></text:p>
                </text:list-item>
                <text:list-item>
                  <text:p text:style-name="P58"><text:span text:style-name="Основной_20_шрифт_20_абзаца"><text:span text:style-name="T39">Несоблюдение требований, предусмотренных Законом о закупках, к срокам размещения информации о Закупке на Официальном сайте, </text:span></text:span><text:span text:style-name="T14">влечет административную ответственность, предусмотренную частью 4 статьи 7.32.3 КоАП.</text:span></text:p>
                </text:list-item>
                <text:list-item>
                  <text:p text:style-name="P58"><text:span text:style-name="T14">Наложить на </text:span><text:span text:style-name="Основной_20_шрифт_20_абзаца"><text:span text:style-name="T37">ОАО «РЖД» (ОГРН: 1037739877295; ИНН: 7708503727, адрес: ул. Басманная Н, д. 2, Москва, 107174 ) </text:span></text:span><text:span text:style-name="T14">штраф в размере 10 000 (десяти тысяч) рублей.</text:span></text:p>
                  <text:p text:style-name="P59"/>
                </text:list-item>
              </text:list>
            </text:list-item>
          </text:list>
        </text:list-item>
      </text:list>
      <text:p text:style-name="P3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2">В соответствии с частью 5 статьи 3.5 КоАП сумма административного штрафа подлежит зачислению в бюджет в полном объеме.</text:p>
      <text:p text:style-name="P32"/>
      <text:p text:style-name="P3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2">В соответствии с частью 5 статьи 3.5 КоАП сумма административного штрафа подлежит зачислению в бюджет в полном объеме.</text:p>
      <text:p text:style-name="P41"><text:span text:style-name="T14">Согласно </text:span><text:span text:style-name="T95">Федеральному закону от 01.12.2014 № 384-ФЗ «О федеральном бюджете на 2015 год и на плановый период 2016 и 2017 годов»</text:span><text:span text:style-name="T14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oft-page-break/><text:span text:style-name="T14">реквизитам:</text:span>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02010016000140 </text:p>
      <text:p text:style-name="P44"><text:tab/><text:tab/><text:tab/>ОКТМО 45380000</text:p>
      <text:p text:style-name="P44">Банк получателя Операционный департамент Банка России г. Москва 701</text:p>
      <text:p text:style-name="P44"><text:tab/><text:tab/><text:tab/>БИК 044501002</text:p>
      <text:p text:style-name="P44">Расчетный счет 40101810500000001901</text:p>
      <text:p text:style-name="P4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5"><text:tab/>Документы, подтверждающие уплату штрафа необходимо направить по электронной почте <text:span text:style-name="T7">sharova</text:span><text:span text:style-name="T86">@fas.gov.ru</text:span><text:span text:style-name="T92">.</text:span><text:span text:style-name="T6"> </text:span><text:span text:style-name="T9">В назначении платежа необходимо <text:s/>указывать номер оплачиваемого постановления о наложении штрафа. В случае </text:span><text:span text:style-name="T9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3"/>
      <text:p text:style-name="P6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C0452A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58275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582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58275(1) </text:p></draw:text-box></draw:frame><draw:frame draw:style-name="Mfr2" draw:name="SpdBarcode" text:anchor-type="paragraph" svg:x="0cm" svg:width="3.6cm" svg:height="0.78cm" draw:z-index="11"><draw:image xlink:href="Pictures/10000201000000780000001AC0452A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1:45:20.54</meta:creation-date>
    <meta:generator>OpenOffice.org/3.4.1$Win32 OpenOffice.org_project/341m1$Build-9593</meta:generator>
    <dc:date>2016-08-02T11:55:14.02</dc:date>
    <meta:print-date>2016-07-27T16:56:46.90</meta:print-date>
    <meta:document-statistic meta:table-count="0" meta:image-count="1" meta:object-count="0" meta:page-count="6" meta:paragraph-count="66" meta:word-count="1642" meta:character-count="13351"/>
    <meta:user-defined meta:name="Поле 1"/>
    <meta:user-defined meta:name="Поле 2"/>
    <meta:user-defined meta:name="Поле 3"/>
    <meta:user-defined meta:name="Поле 4"/>
  </office:meta>
</office:document-meta>
</file>