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6A81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27280-e173-4347-b291-f5a8f6cce0bc" text:name="BossProviderVariable"/>
      </text:user-field-decls>
      <text:p text:style-name="P21"><text:span text:style-name="T15">ОПРЕДЕЛЕНИЕ</text:span></text:p>
      <text:p text:style-name="P4">о продлении срока и об отложении рассмотрения дела </text:p>
      <text:p text:style-name="P4">об административном правонарушении № <text:span text:style-name="T1">4-14.32-259/00-22-16</text:span></text:p>
      <text:p text:style-name="P12"/>
      <text:p text:style-name="P5">«<text:span text:style-name="T2">2</text:span><text:span text:style-name="T1">5</text:span>» <text:span text:style-name="T1">июля</text:span> 2016 г. <text:s text:c="90"/>г. Москва</text:p>
      <text:p text:style-name="P5"/>
      <text:p text:style-name="P13"><text:span text:style-name="T12">Я, статс-секретарь - </text:span><text:span text:style-name="T4">заместитель руководителя Федеральной антимонопольной службы Цариковский Андрей Юрьевич,</text:span><text:span text:style-name="T12"> рассмотрев протокол и материалы дела об административном правонарушении № </text:span><text:span text:style-name="T13">4-14.32-259/00-22-16</text:span><text:span text:style-name="T12">, возбужденного в </text:span><text:span text:style-name="T5">отношении </text:span><text:span text:style-name="T6">&lt;...&gt;</text:span><text:span text:style-name="T5">,</text:span></text:p>
      <text:p text:style-name="P14"/>
      <text:p text:style-name="P14"/>
      <text:p text:style-name="P14">УСТАНОВИЛ:</text:p>
      <text:p text:style-name="P15"> </text:p>
      <text:p text:style-name="P16">Необходимость в дополнительном выяснении обстоятельств по делу об административном правонарушении № 4-14.32-22<text:span text:style-name="T2">7</text:span>/00-22-16.</text:p>
      <text:p text:style-name="P16">Руководствуясь частью 2 статьи 29.6 Кодекса Российской Федерации об административных правонарушениях,</text:p>
      <text:p text:style-name="P16"/>
      <text:p text:style-name="P16"/>
      <text:p text:style-name="P16"/>
      <text:p text:style-name="P17">ОПРЕДЕЛИЛ:</text:p>
      <text:p text:style-name="P17"/>
      <text:list xml:id="list2456197420015907735" text:style-name="L1">
        <text:list-item>
          <text:list>
            <text:list-item>
              <text:list>
                <text:list-item>
                  <text:p text:style-name="P18"><text:span text:style-name="T9">Продлить срок </text:span><text:span text:style-name="T10">рассмотрения дела об административном правонарушении № </text:span><text:span text:style-name="T9">4-14.32-259/00-22-16</text:span><text:span text:style-name="T10"> до 25.08.2016.</text:span></text:p>
                </text:list-item>
              </text:list>
            </text:list-item>
          </text:list>
        </text:list-item>
      </text:list>
      <text:list xml:id="list2304219702746645441" text:style-name="L2">
        <text:list-item>
          <text:list>
            <text:list-item>
              <text:list>
                <text:list-item>
                  <text:p text:style-name="P19">Дело об административном правонарушении <text:s text:c="36"/>№ <text:span text:style-name="T14">4-14.32- 259/00-22-16</text:span> отложить.</text:p>
                </text:list-item>
                <text:list-item>
                  <text:p text:style-name="P22">Назначить рассмотрение дела об административном правонарушении № <text:span text:style-name="T14">4-14.32-259/00-22-16</text:span> на «23» августа 2016 г. в 14 часов 2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list xml:id="list481074337875596690" text:style-name="L3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7">А.Ю. Цариковский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6A8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575(1) </text:p></draw:text-box></draw:frame><draw:frame draw:style-name="Mfr2" draw:name="SpdBarcode" text:anchor-type="paragraph" svg:x="0cm" svg:width="3.6cm" svg:height="0.78cm" draw:z-index="1"><draw:image xlink:href="Pictures/10000201000000780000001A976A81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2:01:38.49</dc:date>
    <meta:editing-duration>PT3H25M5S</meta:editing-duration>
    <meta:editing-cycles>4</meta:editing-cycles>
    <meta:document-statistic meta:table-count="0" meta:image-count="1" meta:object-count="0" meta:page-count="1" meta:paragraph-count="17" meta:word-count="128" meta:character-count="1192"/>
    <meta:user-defined meta:name="Поле 1"/>
    <meta:user-defined meta:name="Поле 2"/>
    <meta:user-defined meta:name="Поле 3"/>
    <meta:user-defined meta:name="Поле 4"/>
  </office:meta>
</office:document-meta>
</file>