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3C20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2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9.18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9.218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6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33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30" style:family="paragraph" style:parent-style-name="Text_20_body" style:list-style-name="L1">
      <style:paragraph-properties fo:margin-top="0cm" fo:margin-bottom="0cm" style:line-height-at-least="0.651cm" fo:text-align="justify" style:justify-single-word="false">
        <style:tab-stops/>
      </style:paragraph-properties>
      <style:text-properties fo:font-size="14pt" style:text-underline-style="none" style:font-size-asian="14pt" style:font-size-complex="14pt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-complex="Times New Roman2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1d9dcf-0e45-47e3-97ed-f4c76f4d2cc2" text:name="BossProviderVariable"/>
      </text:user-field-decls>
      <text:p text:style-name="P32"><text:span text:style-name="T15">ОПРЕДЕЛЕНИЕ</text:span></text:p>
      <text:p text:style-name="P15">об отложении и продлении срока рассмотрения дела № 4-14.55-896/00-24-16 <text:line-break/>об административном правонарушении </text:p>
      <text:p text:style-name="P18"/>
      <text:p text:style-name="P6">«29» июля 2016 г. <text:s text:c="85"/>г. Москва</text:p>
      <text:p text:style-name="P6"/>
      <text:p text:style-name="P8">Я, з<text:span text:style-name="T6">аместитель начальника Юридического управления в сфере ГОЗ <text:s text:c="18"/>ФАС России Антонов Игорь Валерие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896/00-24-16 об административном правонарушении в отношении должностного лица — генерального директора ФГУП «Московский завод по обработке специальных сплавов» (далее — ФГУП «МЗСС») <text:span text:style-name="T16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9"/>
      <text:p text:style-name="P11">УСТАНОВИЛ:</text:p>
      <text:p text:style-name="P10"/>
      <text:p text:style-name="P12"><text:tab/><text:span text:style-name="T9">18.07.2016 в адрес ФАС России поступило из Управления Федеральной антимонопольной службы по г. Москве постановление Прокуратуры Юго-Западного административного округа, а также материалы административного производства в отношении</text:span><text:span text:style-name="T1"> </text:span><text:span text:style-name="T2">генерального директора ФГУП «МЗСС» </text:span><text:span text:style-name="T4">&lt;...&gt;</text:span></text:p>
      <text:p text:style-name="P14"><text:tab/>29.07.2016 при рассмотрении дела <text:span text:style-name="T3">№ 4-14.55-896/00-24-16</text:span> возникла необходимость в дополнительном выяснении обстоятельств по делу и истребовании дополнительных материалов у <text:span text:style-name="T3">ФГУП «МЗСС»</text:span><text:span text:style-name="T7">, в связи с ходатайством о приобщении дополнительных доказательств представителем по доверенности </text:span><text:span text:style-name="T8">&lt;...&gt;</text:span></text:p>
      <text:p text:style-name="P28"><text:tab/>Учитывая изложенное, руководствуясь статьей 29.1, статьей 29.4, частью 2 статьи 29.6 КоАП РФ,</text:p>
      <text:p text:style-name="P7"/>
      <text:p text:style-name="P13">ОПРЕДЕЛИЛ:</text:p>
      <text:p text:style-name="P29"/>
      <text:list xml:id="list1539645970339774795" text:style-name="L1">
        <text:list-item>
          <text:p text:style-name="P30">Продлить срок рассмотрения дела до 29.08.2016.</text:p>
        </text:list-item>
        <text:list-item>
          <text:p text:style-name="P30">Рассмотрение дела отложить.</text:p>
        </text:list-item>
        <text:list-item>
          <text:p text:style-name="P31">Назначить рассмотрение дела № 4-14.55-896/00-24-16 об административном правонарушении на «11» августа 2016 года в 11 часов 00 минут по адресу: г. Москва, Уланский переулок, д. 16, стр. 1, каб. №532.</text:p>
        </text:list-item>
      </text:list>
      <text:p text:style-name="P19"><text:tab/></text:p>
      <text:p text:style-name="P25"><text:span text:style-name="T10">Примечание:</text:span><text:span text:style-name="T11"> Порядок оформления пропуска в здание ФАС России можно согласовать по телефону </text:span><text:span text:style-name="T12">8 (495) 982 16 22(1678) или по электронной почте </text:span><text:span text:style-name="T13">abaeva@fas.gov.ru</text:span><text:span text:style-name="T14"> </text:span><text:span text:style-name="T11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B3C20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835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8351(4) </text:p></draw:text-box></draw:frame><draw:frame draw:style-name="Mfr2" draw:name="SpdBarcode" text:anchor-type="paragraph" svg:x="0cm" svg:width="3.6cm" svg:height="0.78cm" draw:z-index="1"><draw:image xlink:href="Pictures/10000201000000780000001ACB3C20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28:54.19</meta:creation-date>
    <meta:generator>OpenOffice.org/3.4.1$Win32 OpenOffice.org_project/341m1$Build-9593</meta:generator>
    <dc:date>2016-08-02T12:02:56.49</dc:date>
    <meta:editing-duration>PT16M21S</meta:editing-duration>
    <meta:editing-cycles>2</meta:editing-cycles>
    <meta:print-date>2016-07-29T16:11:44.01</meta:print-date>
    <meta:document-statistic meta:table-count="0" meta:image-count="1" meta:object-count="0" meta:page-count="1" meta:paragraph-count="18" meta:word-count="241" meta:character-count="2042"/>
    <meta:user-defined meta:name="Поле 1"/>
    <meta:user-defined meta:name="Поле 2"/>
    <meta:user-defined meta:name="Поле 3"/>
    <meta:user-defined meta:name="Поле 4"/>
  </office:meta>
</office:document-meta>
</file>