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6572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1.33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3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05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159cm" fo:margin-right="0cm" fo:margin-top="0cm" fo:margin-bottom="0cm" fo:text-align="justify" style:justify-single-word="false" fo:text-indent="1.138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162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1.309cm" fo:margin-right="0cm" fo:margin-top="0cm" fo:margin-bottom="0cm" fo:text-align="justify" style:justify-single-word="false" fo:text-indent="0.028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2.529cm" fo:margin-right="0cm" fo:margin-top="0cm" fo:margin-bottom="0cm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3">
      <style:paragraph-properties fo:margin-top="0cm" fo:margin-bottom="0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4">
      <style:paragraph-properties fo:margin-top="0cm" fo:margin-bottom="0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6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 style:list-style-name="L6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5">
      <style:paragraph-properties fo:margin-left="0.026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-0.058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ff0000"/>
    </style:style>
    <style:style style:name="T7" style:family="text">
      <style:text-properties style:font-name="Times New Roman1"/>
    </style:style>
    <style:style style:name="T8" style:family="text">
      <style:text-properties fo:font-variant="normal" fo:text-transform="none"/>
    </style:style>
    <style:style style:name="T9" style:family="text">
      <style:text-properties fo:color="#80000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bf5245-bfff-4347-b9d6-fd4a692fc7d1" text:name="BossProviderVariable"/>
      </text:user-field-decls>
      <text:p text:style-name="P32">ОПРЕДЕЛЕНИЕ </text:p>
      <text:p text:style-name="P19">О НАЗНАЧЕНИИ ДЕЛА № <text:s/>1-00-100/00-06-16 О НАРУШЕНИИ АНТИМОНОПОЛЬНОГО ЗАКОНОДАТЕЛЬСТВА К РАССМОТРЕНИЮ</text:p>
      <text:p text:style-name="P10"/>
      <text:p text:style-name="P10"/>
      <text:p text:style-name="P11">«28» июля 2016 г. <text:s text:c="90"/>г. Москва</text:p>
      <text:p text:style-name="P11"/>
      <text:p text:style-name="P11"/>
      <text:p text:style-name="P12"><text:tab/>Председатель Комиссии ФАС России по рассмотрению дела о нарушении антимонопольного законодательства <text:s/>на основании приказа ФАС России от <text:s/>15.07.2016 № 988/16 <text:s/>о возбуждении дела и создании комиссии по рассмотрению дела о нарушении антимонопольного законодательства по признакам нарушения Правительством Пермского края (местонахождение: ул. Куйбышева, д. 14, г. Пермь, 614006) пункта части 1 статьи 15 <text:span text:style-name="T5">Федерального закона от 26.07.2006 № 135-ФЗ «О защите конкуренции» (далее – Закон о защите конкуренции)</text:span><text:span text:style-name="T1">, выразившегося в принятии Правительством Пермского края <text:s/>постановления от 30.06.2015 № 207-рп № «Об оформлении волеизъявления акционера акционерного общества «Пермский свинокомплекс» на заседании совета директоров 01.07.20115 года», а также постановления от 16.09.2015 № 303-рп «Об оформлении волеизъявления акционера акционерного общества «Пермский свинокомплекс» на заседании совета директоров 16.09.2015, предусматривающих увеличение уставного капитала АО «Пермский свинокомплекс» путем выпуска дополнительных обыкновенных именных бездокументарных акций в количестве 46 565 688 штук номинальной стоимостью 10 рублей каждая по закрытой подписке <text:s/>в пользу ЗАО «Группа </text:span><text:span text:style-name="T1">Синергия» без проведения торгов, </text:span></text:p>
      <text:p text:style-name="P12"/>
      <text:p text:style-name="P10">УСТАНОВИЛ:</text:p>
      <text:p text:style-name="P10"/>
      <text:p text:style-name="P12"><text:tab/>В Федеральную антимонопольную службу поступило ходатайство (вх. № 8062/16 от 25.01.2016) ЗАО «Группа Синергия» <text:s/>о приобретении 50% минус две голосующие акции АО «Пермский свинокомплекс» (далее — Общество). ФАС <text:s/>России установлено, что целью совершаемой сделки является приобретение акций Общества, планируемых к размещению путем дополнительного выпуска по закрытой подписке в пользу ЗАО «Группа Синергия».</text:p>
      <text:p text:style-name="P12"><text:tab/>Анализ представленных документов показал, что <text:s/>100 % акций Общества находятся в государственной собственности Пермского края, а именно: Министерства сельского хозяйства и продовольствия Пермского края.</text:p>
      <text:p text:style-name="P12"><text:tab/>На основании решения совета директоров Общества Правительство Пермского края издало распоряжение от 30.06.2015 № 207-рп «Об оформлении волеизъявления акционера ОАО «Пермский свинокомплекс»  на заседании совета директоров 1 июля 2015 года» и распоряжение от 16.09.2015 № 303-рп <text:soft-page-break/>«Об оформлении волеизъявления акционера ОАО «Пермский свинокомплекс»  на заседании совета директоров 16 сентября 2015 года» и согласовало увеличение уставного капитала Общества путем выпуска дополнительных обыкновенных бездокументарных акций в количестве 46 565 688 штук по 10 рублей каждая для размещения по закрытой подписке в пользу ЗАО «Группа Синергия».</text:p>
      <text:p text:style-name="P21">Согласно части <text:s/>1 статьи 13 Федерального закона от 21.12.2001 № 178-ФЗ «О приватизации государственного и муниципального имущества» (далее - Закон о приватизации) продажа акций акционерных обществ возможна исключительно путем проведения конкурентных процедур.</text:p>
      <text:p text:style-name="P12"><text:tab/>По результатам рассмотрения указанного ходатайства ФАС России, руководствуясь пунктом 5 части 2 статьи 33 <text:span text:style-name="T12">Закона о защите конкуренции</text:span>, приняла <text:span text:style-name="T11">решение (от 29.03.2016 № СП/21513/16) об отказе в его <text:s/>удовлетворении по причине, что решение акционера АО «Пермский свинокомплекс» о </text:span><text:span text:style-name="T1"><text:s/>размещении дополнительных акций по закрытой подписке в пользу ЗАО «Группа Синергия» противоречит статье 13 Закона о приватизации <text:s/>и может привести к ограничению конкуренции, поскольку в тех случаях, когда требуется проведение конкурентных процедур, подразумевающих состязательность хозяйствующих субъектов, их непроведение, за исключением случаев, допускаемых законом, не может не влиять на конкуренцию, поскольку лишь при публичном объявлении о проведении таких процедур могут быть выявлены потенциальные желающие получить товары, работы, услуги, доступ к соответствующему товарному рынку, либо права деятельности на нем. </text:span></text:p>
      <text:p text:style-name="P16">Таким образом, действия Правительства Пермского края, выразившиеся в принятии постановления Правительства Пермского края от 30.06.2015 № 207-рп «Об оформлении волеизъявления акционера открытого акционерного общества «Пермский свинокомплекс» на заседании совета директоров 1 июля 2015 года», а также постановления Правительства Пермского края от 16.09.2015 № 303-рп «Об оформлении волеизъявления акционера акционерного общества «Пермский свинокомплекс» на заседании совета директоров 16 сентября 2015 года», предусматривающих увеличение уставного капитала АО «Пермский свинокомплекс» путем выпуска дополнительных обыкновенных именных бездокументарных акций в количестве 46 565 688 штук номинальной стоимостью 10 рублей каждая по <text:s/>закрытой подписке в пользу закрытого акционерного общества «Группа Синергия», содержат признаки нарушения <text:s/>части 1 статьи 15 Закона о защите конкуренции.</text:p>
      <text:p text:style-name="P20"><text:span text:style-name="T7">ФАС России руководствуясь <text:s/>статьи 39.1 Закона о защите конкуренции </text:span>выдало предупреждение от 21.04.2016 № ИА/26568/16 Правительству Пермского края о прекращении действий, содержащих признаки нарушения антимонопольного законодательства.</text:p>
      <text:p text:style-name="P20">Однако, предупреждение Правительством Пермского края в установленный срок не было выполнено.</text:p>
      <text:p text:style-name="P20">Согласно части 8 статьи 39.1 Закона о защите конкуренции основанием для возбуждения дела по нарушению норм антимонопольного законодательства <text:soft-page-break/>является невыполнение предупреждения.</text:p>
      <text:p text:style-name="P3"><text:tab/></text:p>
      <text:p text:style-name="P5"><text:span text:style-name="T3"><text:s text:c="10"/></text:span><text:span text:style-name="T1">руководствуясь частью 13 статьи 44 Закона </text:span>о защите конкуренции,</text:p>
      <text:p text:style-name="P5"/>
      <text:p text:style-name="P7"/>
      <text:p text:style-name="P7">О П Р Е Д Е Л И Л :</text:p>
      <text:p text:style-name="P5"/>
      <text:p text:style-name="P13">1.<text:span text:style-name="T8"> <text:s/></text:span>Назначить дело 1-00-100/00-06-16 к рассмотрению на <text:s/>23.08.2016 в 15<text:span text:style-name="T9"> </text:span>часов 00 минут по адресу: 123995, г. Москва, ул. Садовая - Кудринская, д. <text:span text:style-name="T1">11,</text:span><text:span text:style-name="T6"> </text:span><text:span text:style-name="T1">комната 140.</text:span></text:p>
      <text:list xml:id="list5247515006454272080" text:style-name="L1">
        <text:list-item>
          <text:list>
            <text:list-item>
              <text:list>
                <text:list-item>
                  <text:p text:style-name="P22">Привлечь к участию в рассмотрении дела в качестве:</text:p>
                  <text:p text:style-name="P23"><text:span text:style-name="T4"><text:s text:c="5"/>- ответчика Правительство Пермского края (местонахождение: </text:span><text:span text:style-name="T2">ул. Куйбышева, д. 14, г. Пермь, 614006</text:span><text:span text:style-name="T10">). </text:span></text:p>
                </text:list-item>
                <text:list-item>
                  <text:p text:style-name="P24"><text:span text:style-name="T10">Ответчику представить в срок до </text:span><text:span text:style-name="T4">«05»</text:span><text:span text:style-name="T10"> августа 2016 года заверенные копии следующих документов: </text:span></text:p>
                </text:list-item>
              </text:list>
            </text:list-item>
          </text:list>
        </text:list-item>
      </text:list>
      <text:list xml:id="list9133082623555040924" text:style-name="L2">
        <text:list-item>
          <text:p text:style-name="P25">Распоряжение Правительства Российской Федерации от 29.04.2007 № 543-р;</text:p>
        </text:list-item>
      </text:list>
      <text:list xml:id="list3063662238347054909" text:style-name="L3">
        <text:list-item>
          <text:list>
            <text:list-item>
              <text:list>
                <text:list-item>
                  <text:list>
                    <text:list-item>
                      <text:p text:style-name="P26">Распоряжение Правительства Пермского края от 19.08.2013 № 197-рп;</text:p>
                    </text:list-item>
                    <text:list-item>
                      <text:p text:style-name="P26">Устав АО «Пермский свинокомплекс» со всеми изменениями и дополнениями за период с 01.07.2015г. по настоящее время, свидетельство о регистрации юридического лица, свидетельство о постановке на налоговый учет, выписка из ЕГРЮЛ;</text:p>
                    </text:list-item>
                    <text:list-item>
                      <text:p text:style-name="P26">Выписка из реестра акционеров;</text:p>
                    </text:list-item>
                  </text:list>
                </text:list-item>
              </text:list>
            </text:list-item>
          </text:list>
        </text:list-item>
      </text:list>
      <text:list xml:id="list4599459998454734795" text:style-name="L4">
        <text:list-item>
          <text:list>
            <text:list-item>
              <text:list>
                <text:list-item>
                  <text:list>
                    <text:list-item>
                      <text:p text:style-name="P27">Первоначальный договор с приложениями, по которому возникли долговые обязательства;</text:p>
                    </text:list-item>
                    <text:list-item>
                      <text:p text:style-name="P27">Договор цессии (уступки) на сумму 680 млн. руб. и акт сверки взаиморасчетов по нему, заключенный между АО «Пермский свинокомплекс», ЗАО «Группа Синергия» и третьей стороной;</text:p>
                    </text:list-item>
                    <text:list-item>
                      <text:p text:style-name="P27">Решение о <text:s/>дополнительном выпуске обыкновенных именных бездокументарных акций в количестве 46 565 688 штук;</text:p>
                    </text:list-item>
                    <text:list-item>
                      <text:p text:style-name="P27">Документы подтверждающие государственную регистрацию, размещение и отчет об итогах выпуска вышеобозначенных акций;</text:p>
                    </text:list-item>
                    <text:list-item>
                      <text:p text:style-name="P27">Документы, подтверждающие уведомление о возможности использования преимущественного права акционеров при размещении акций;</text:p>
                    </text:list-item>
                    <text:list-item>
                      <text:p text:style-name="P27">Прогнозный план приватизации государственно имущества Пермского края на 2015-2016 г;</text:p>
                    </text:list-item>
                    <text:list-item>
                      <text:p text:style-name="P27">Перечень имущества Пермского края, реализация которого планируется в 2015-2016 г. без включения в прогнозный план приватизации государственного имущества Пермского края;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14"/></text:p>
      <text:list xml:id="list1051797140695195305" text:style-name="L5">
        <text:list-item>
          <text:list>
            <text:list-header>
              <text:p text:style-name="P31"><text:soft-page-break/><text:s text:c="6"/>Явка ответчика по делу или его представителя (с доверенность на участие в рассмотрении дела) обязательна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6572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25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72554(1) </text:p></draw:text-box></draw:frame><draw:frame draw:style-name="Mfr2" draw:name="SpdBarcode" text:anchor-type="paragraph" svg:x="0cm" svg:width="3.6cm" svg:height="0.78cm" draw:z-index="4"><draw:image xlink:href="Pictures/10000201000000780000001A616572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36:46.54</meta:creation-date>
    <meta:generator>OpenOffice.org/3.4.1$Win32 OpenOffice.org_project/341m1$Build-9593</meta:generator>
    <dc:date>2016-08-02T12:08:55.20</dc:date>
    <meta:editing-duration>P7DT5H16M40S</meta:editing-duration>
    <meta:editing-cycles>1</meta:editing-cycles>
    <meta:print-date>2016-07-28T17:39:47.31</meta:print-date>
    <meta:document-statistic meta:table-count="0" meta:image-count="1" meta:object-count="0" meta:page-count="4" meta:paragraph-count="36" meta:word-count="900" meta:character-count="7150"/>
    <meta:user-defined meta:name="Поле 1"/>
    <meta:user-defined meta:name="Поле 2"/>
    <meta:user-defined meta:name="Поле 3"/>
    <meta:user-defined meta:name="Поле 4"/>
  </office:meta>
</office:document-meta>
</file>