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3A0D686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rif" svg:font-family="serif"/>
    <style:font-face style:name="Courier New" svg:font-family="'Courier New'" style:font-family-generic="modern" style:font-pitch="fixed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line-height="0.499cm"/>
      <style:text-properties style:font-name="serif" fo:font-size="14pt" style:font-size-asian="14pt" style:font-size-complex="14pt"/>
    </style:style>
    <style:style style:name="P4" style:family="paragraph" style:parent-style-name="Standard">
      <style:text-properties style:font-name="serif" fo:font-size="10pt" style:font-size-asian="10pt" style:font-size-complex="10pt"/>
    </style:style>
    <style:style style:name="P5" style:family="paragraph" style:parent-style-name="Standard">
      <style:paragraph-properties fo:line-height="0.499cm" fo:text-align="center" style:justify-single-word="false"/>
      <style:text-properties style:font-name="Times New Roman" fo:font-size="14pt" style:font-size-asian="14pt" style:font-size-complex="14pt"/>
    </style:style>
    <style:style style:name="P6" style:family="paragraph" style:parent-style-name="Standard">
      <style:paragraph-properties fo:line-height="0.499cm" fo:text-align="justify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Standard">
      <style:paragraph-properties fo:line-height="0.499cm" fo:text-align="justify" style:justify-single-word="false"/>
      <style:text-properties style:font-name="Times New Roman" fo:font-size="14pt"/>
    </style:style>
    <style:style style:name="P8" style:family="paragraph" style:parent-style-name="Standard">
      <style:paragraph-properties fo:margin-left="9.493cm" fo:margin-right="0cm" fo:line-height="0.499cm" fo:text-indent="0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Standard">
      <style:paragraph-properties fo:margin-left="9.511cm" fo:margin-right="0cm" fo:text-indent="0cm" style:auto-text-indent="false"/>
      <style:text-properties style:font-name="serif" fo:font-size="14pt" style:font-size-asian="14pt" style:font-size-complex="14pt"/>
    </style:style>
    <style:style style:name="P10" style:family="paragraph" style:parent-style-name="Standard">
      <style:paragraph-properties fo:margin-left="9.511cm" fo:margin-right="0cm" fo:line-height="0.499cm" fo:text-indent="0cm" style:auto-text-indent="false"/>
      <style:text-properties style:font-name="serif" fo:font-size="14pt" style:font-size-asian="14pt" style:font-size-complex="14pt"/>
    </style:style>
    <style:style style:name="P11" style:family="paragraph" style:parent-style-name="Standard" style:master-page-name="First_20_Page">
      <style:paragraph-properties fo:margin-left="9.493cm" fo:margin-right="0cm" fo:line-height="0.499cm" fo:text-indent="0cm" style:auto-text-indent="false" style:page-number="auto"/>
      <style:text-properties style:font-name="Times New Roman" fo:font-size="14pt" style:font-size-asian="14pt" style:font-size-complex="14pt"/>
    </style:style>
    <style:style style:name="P12" style:family="paragraph" style:parent-style-name="Standard">
      <style:paragraph-properties fo:line-height="0.499cm" fo:text-align="justify" style:justify-single-word="false"/>
      <style:text-properties fo:font-size="14pt" style:font-size-asian="14pt" style:font-size-complex="14pt"/>
    </style:style>
    <style:style style:name="T1" style:family="text">
      <style:text-properties fo:color="#000000"/>
    </style:style>
    <style:style style:name="T2" style:family="text">
      <style:text-properties fo:color="#000000" style:text-line-through-style="none" style:text-position="0% 100%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" style:family="text">
      <style:text-properties fo:color="#000000" style:text-line-through-style="none" style:text-position="0% 100%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" style:family="text">
      <style:text-properties fo:color="#000000" style:font-size-asian="14pt" style:font-size-complex="14pt"/>
    </style:style>
    <style:style style:name="T5" style:family="text">
      <style:text-properties fo:language="en" fo:country="US"/>
    </style:style>
    <style:style style:name="T6" style:family="text">
      <style:text-properties fo:language="en" fo:country="US" style:font-size-asian="14pt" style:font-size-complex="14pt"/>
    </style:style>
    <style:style style:name="T7" style:family="text">
      <style:text-properties style:font-size-asian="14pt" style:font-size-complex="14pt"/>
    </style:style>
    <style:style style:name="T8" style:family="text">
      <style:text-properties fo:language="ru" fo:country="RU"/>
    </style:style>
    <style:style style:name="T9" style:family="text">
      <style:text-properties style:font-name="serif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402166c-36d2-4f92-bdc1-b77fd7ec8fa5" text:name="BossProviderVariable"/>
      </text:user-field-decls>
      <text:p text:style-name="P11"/>
      <text:p text:style-name="P5">Уведомление о составлении протокола </text:p>
      <text:p text:style-name="P5"/>
      <text:p text:style-name="P7"><text:span text:style-name="T7"><text:tab/>Настоящим уведомляю, что ФАС России возбуждается производство по делу об административном правонарушении в отношении члена единой комиссии <text:s/>Федерального казенного учреждения «Центральное окружное управление материально-технического снабжения Министерства внутренних дел Российской Федерации» — </text:span><text:span text:style-name="T6">&lt;...&gt;</text:span><text:span text:style-name="T7">, подписавшего </text:span><text:span text:style-name="T4">протокол рассмотрения заявок от 22.03.2016 № 115/1</text:span><text:span text:style-name="T7"> и </text:span><text:span text:style-name="T2"><text:s/>призн</text:span><text:span text:style-name="T3">авшего</text:span><text:span text:style-name="T2"> заявки <text:s/>с порядковыми номерами «2», «3», «4» на участие в аукционе на право заключения государственного контракта на поставку «Монохромный лазерный принтер, А4  (спецпроверка всего комплекта); Монохромное многофункциональное устройство, А4  (спецпроверка всего комплекта); Монохромное многофункциональное устройство, А3 (спецпроверка всего комплекта); Полноцветное многофункциональное устройство, А3 (спецпроверка всего комплекта); Широкоформатный принтер (плоттер) (спецпроверка всего комплекта); Полноцветное многофункциональное устройство, А3 (спецпроверка всего комплекта); Видеопроектор с экраном (Спецпроверка всего комплекта); Источник бесперебойного питания (Спецпроверка всего комплекта); Комплект оборудования для пункта централизованного ввода-вывода информации тип 1 (ПЦВВИ) (спецпроверка всего комплекта); Комплект оборудования для пункта централизованного ввода-вывода информации тип 2 (ПЦВВИ), (спецпроверка всего комплекта)» (номер извещения 0373100056016000112) надлежащими, соответствующими требованиям документации об аукционе</text:span><text:span text:style-name="T7">, в нарушение требований, предусмотренных законодательством Российской Федерации о контрактной системе в сфере закупок.</text:span></text:p>
      <text:p text:style-name="P6"><text:tab/>Ответственность за данное правонарушение предусмотрена частью 2 статьи 7.30 Кодекса Российской Федерации об административных правонарушениях (далее — КоАП РФ).</text:p>
      <text:p text:style-name="P6"><text:tab/>В связи с изложенным, <text:span text:style-name="T5">&lt;...&gt;</text:span> надлежит явиться «16» августа 2016 года в «16» час. «20» мин. по адресу: г. Москва, Уланский переулок, д. 16, корпус 1, каб. 734 для дачи объяснений по факту нарушения, а также для подписания протокола об административном правонарушении либо направить для этих целей защитника с надлежащим образом оформленными полномочиями на участие в административном производстве, включая полномочия по защите интересов <text:span text:style-name="T5">&lt;...&gt;</text:span> в ФАС России по делу об административных правонарушениях, даче письменных объяснений и замечаний на протокол об административных правонарушениях, подписанию либо отказу от подписания протокола об административных правонарушениях в</text:p>
      <text:p text:style-name="P6">соответствии с частью 5 статьи 28.2 КоАП РФ, и иные права, предусмотренные статьями 24.2, 24.3, 24.4, 25.1, 30.12 КоАП РФ и Конституцией Российской Федерации.</text:p>
      <text:p text:style-name="P6"><text:tab/>В соответствии с частью 1 статьи 25.1 КоАП РФ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 РФ.</text:p>
      <text:p text:style-name="P6"><text:soft-page-break/><text:tab/>Неявка в указанный срок будет расценена как отказ от подписания протокола.</text:p>
      <text:p text:style-name="P6"><text:tab/>В срок до 15 августа 2016 <text:s/>прошу представить:</text:p>
      <text:p text:style-name="P6"><text:tab/>– копии документов, подтверждающих порядок формирования и полномочия <text:s/>единой комиссии <text:s/>Федерального казенного учреждения «Центральное окружное управление материально-технического снабжения Министерства внутренних дел Российской Федерации»;</text:p>
      <text:p text:style-name="P6"><text:tab/>– паспортные данные <text:span text:style-name="T5">&lt;...&gt;</text:span>, с указанием даты и места рождения, <text:s text:c="13"/>а также адреса места жительства;</text:p>
      <text:p text:style-name="P6"><text:tab/>– копию протокола подведения итогов электронного аукциона <text:span text:style-name="T1">от 22.03.2016 № 115/1</text:span>, содержащую подписи членов единой комиссии <text:s/>Федерального казенного учреждения «Центральное окружное управление материально-технического снабжения Министерства внутренних дел Российской Федерации».</text:p>
      <text:p text:style-name="P6"><text:tab/>Паспортные данные <text:span text:style-name="T5">&lt;...&gt;</text:span> или его защитника для оформления пропуска необходимо направить на <text:span text:style-name="T5">pu</text:span>chenko@fas.gov.ru до 15:00 15.08.2016.</text:p>
      <text:p text:style-name="P6"><text:tab/>Непредставление указанных сведений в срок влечет административную ответственность на основании статьи 19.7.2 КоАП РФ.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rif" svg:font-family="serif"/>
    <style:font-face style:name="Courier New" svg:font-family="'Courier New'" style:font-family-generic="modern" style:font-pitch="fixed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E3A0D68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_9__9_ConsPlusNormal" style:display-name="&#9;&#9;ConsPlusNormal" style:family="paragraph">
      <style:paragraph-properties style:text-autospace="none"/>
      <style:text-properties style:text-line-through-style="none" style:text-position="0% 100%" style:font-name="Calibri" fo:font-size="11pt" fo:font-style="normal" style:text-underline-style="none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9__9_ConsPlusNonformat" style:display-name="&#9;&#9;ConsPlusNonformat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" style:display-name="&#9;&#9;ConsPlusTitle" style:family="paragraph" style:next-style-name="_9__9_ConsPlusNormal">
      <style:paragraph-properties style:text-autospace="none"/>
      <style:text-properties style:text-line-through-style="none" style:text-position="0% 100%" style:font-name="Calibri" fo:font-size="11pt" fo:font-style="normal" style:text-underline-style="none" fo:font-weight="bold" style:font-name-asian="Calibri" style:font-size-asian="11pt" style:font-style-asian="normal" style:font-weight-asian="bold" style:font-name-complex="Calibri" style:font-size-complex="11pt" style:font-style-complex="normal" style:font-weight-complex="bold"/>
    </style:style>
    <style:style style:name="_9__9_ConsPlusCell" style:display-name="&#9;&#9;ConsPlusCell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DocList" style:display-name="&#9;&#9;ConsPlusDocList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Page" style:display-name="&#9;&#9;ConsPlusTitlePage" style:family="paragraph" style:next-style-name="_9__9_ConsPlusNormal">
      <style:paragraph-properties style:text-autospace="none"/>
      <style:text-properties style:text-line-through-style="none" style:text-position="0% 100%" style:font-name="Tahoma" fo:font-size="11pt" fo:font-style="normal" style:text-underline-style="none" fo:font-weight="normal" style:font-name-asian="Tahoma" style:font-size-asian="11pt" style:font-style-asian="normal" style:font-weight-asian="normal" style:font-name-complex="Tahoma" style:font-size-complex="11pt" style:font-style-complex="normal" style:font-weight-complex="normal"/>
    </style:style>
    <style:style style:name="_9__9_ConsPlusJurTerm" style:display-name="&#9;&#9;ConsPlusJurTerm" style:family="paragraph" style:next-style-name="_9__9_ConsPlusNormal">
      <style:paragraph-properties style:text-autospace="none"/>
      <style:text-properties style:text-line-through-style="none" style:text-position="0% 100%" style:font-name="Tahoma" fo:font-size="13pt" fo:font-style="normal" style:text-underline-style="none" fo:font-weight="normal" style:font-name-asian="Tahoma" style:font-size-asian="13pt" style:font-style-asian="normal" style:font-weight-asian="normal" style:font-name-complex="Tahoma" style:font-size-complex="13pt" style:font-style-complex="normal" style:font-weight-complex="norm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6-77092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<draw:text-box fo:min-height="0.041cm"><text:p text:style-name="Frame_20_contents">2016-77092(1) </text:p></draw:text-box></draw:frame><draw:frame draw:style-name="Mfr2" draw:name="SpdBarcode" text:anchor-type="paragraph" svg:x="0cm" svg:width="3.6cm" svg:height="0.78cm" draw:z-index="2"><draw:image xlink:href="Pictures/10000201000000780000001AE3A0D686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7-25T17:59:32.40</meta:creation-date>
    <dc:date>2016-08-02T12:09:10.02</dc:date>
    <meta:editing-duration>PT11M29S</meta:editing-duration>
    <meta:editing-cycles>2</meta:editing-cycles>
    <meta:generator>OpenOffice.org/3.4.1$Win32 OpenOffice.org_project/341m1$Build-9593</meta:generator>
    <meta:print-date>2016-07-27T15:24:59.89</meta:print-date>
    <meta:document-statistic meta:table-count="0" meta:image-count="1" meta:object-count="0" meta:page-count="2" meta:paragraph-count="15" meta:word-count="466" meta:character-count="3965"/>
    <meta:user-defined meta:name="Поле 1"/>
    <meta:user-defined meta:name="Поле 2"/>
    <meta:user-defined meta:name="Поле 3"/>
    <meta:user-defined meta:name="Поле 4"/>
  </office:meta>
</office:document-meta>
</file>