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5264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00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001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31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1.228cm" style:auto-text-indent="false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1.214cm" style:auto-text-indent="false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1.19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9.30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weight="bold"/>
    </style:style>
    <style:style style:name="T10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4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9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1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2" style:family="text">
      <style:text-properties fo:color="#000000" fo:font-weight="normal" fo:background-color="#ffffff" style:font-weight-asian="normal" style:font-weight-complex="normal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style:text-blinking="false"/>
    </style:style>
    <style:style style:name="T70" style:family="text">
      <style:text-properties fo:font-variant="normal" fo:text-transform="none" fo:language="en" fo:country="US" style:text-blinking="false"/>
    </style:style>
    <style:style style:name="T71" style:family="text">
      <style:text-properties style:font-name="Times New Roman1" fo:font-size="14pt" fo:background-color="#ffffff" style:font-size-asian="14pt" style:font-size-complex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language="ru" fo:country="RU" style:font-size-asian="14pt" style:font-size-complex="14pt"/>
    </style:style>
    <style:style style:name="T74" style:family="text">
      <style:text-properties style:font-name="Times New Roman1" style:font-size-asian="14pt" style:font-size-complex="14pt"/>
    </style:style>
    <style:style style:name="T75" style:family="text">
      <style:text-properties fo:color="#0000ff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text-blinking="false"/>
    </style:style>
    <style:style style:name="T78" style:family="text">
      <style:text-properties fo:language="ru" fo:country="RU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74d58b-49f6-4280-ad43-fd7a6594dcf0" text:name="BossProviderVariable"/>
      </text:user-field-decls>
      <text:p text:style-name="P50"><text:span text:style-name="T9">ПОСТАНОВЛЕНИЕ </text:span></text:p>
      <text:p text:style-name="P8">о наложении штрафа по делу </text:p>
      <text:p text:style-name="P14"><text:span text:style-name="T4">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2">АК</text:span></text:span><text:span text:style-name="Основной_20_шрифт_20_абзаца"><text:span text:style-name="T15">677</text:span></text:span><text:span text:style-name="Основной_20_шрифт_20_абзаца"><text:span text:style-name="T12">-16</text:span></text:span></text:p>
      <text:p text:style-name="P10"/>
      <text:p text:style-name="P5"><text:span text:style-name="T5">«29» июля 2016<text:tab/></text:span><text:tab/><text:tab/> <text:s text:c="9"/><text:tab/><text:tab/><text:tab/><text:tab/><text:tab/><text:tab/><text:tab/> <text:s text:c="2"/>Москва</text:p>
      <text:p text:style-name="P5"/>
      <text:p text:style-name="P11"><text:span text:style-name="T54"><text:tab/></text:span><text:span text:style-name="T17">Я, </text:span><text:span text:style-name="T21">&lt;...&gt;</text:span><text:span text:style-name="T17">, рассмотрев протокол и материалы дела об административном правонарушении, возбужденного протоколом от 20</text:span><text:span text:style-name="T23">.07.2016 по делу </text:span><text:span text:style-name="Основной_20_шрифт_20_абзаца"><text:span text:style-name="T56">№ </text:span></text:span><text:span text:style-name="Основной_20_шрифт_20_абзаца"><text:span text:style-name="T58">АК</text:span></text:span><text:span text:style-name="Основной_20_шрифт_20_абзаца"><text:span text:style-name="T56">677</text:span></text:span><text:span text:style-name="Основной_20_шрифт_20_абзаца"><text:span text:style-name="T58">-16</text:span></text:span><text:span text:style-name="T23"> в отношении </text:span><text:span text:style-name="Основной_20_шрифт_20_абзаца"><text:span text:style-name="T59">директора ФГУП <text:s/>«Информационно-вычислительный центр «Инфосервис» </text:span></text:span><text:span text:style-name="Основной_20_шрифт_20_абзаца"><text:span text:style-name="T62">&lt;...&gt;</text:span></text:span><text:span text:style-name="T24">,</text:span><text:span text:style-name="T17"> по признакам состава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— КоАП),</text:span></text:p>
      <text:p text:style-name="P11"/>
      <text:p text:style-name="P6">УСТАНОВИЛА:</text:p>
      <text:p text:style-name="P12"/>
      <text:p text:style-name="P42"><text:span text:style-name="Основной_20_шрифт_20_абзаца"><text:span text:style-name="T22">ФГУП «Информационно-вычислительный центр «Инфосервис» заключен договор от 01.08.2015 № 08/15-Ю-1 на оказание юридических услуг</text:span></text:span><text:span text:style-name="T45">.</text:span></text:p>
      <text:p text:style-name="P19"><text:span text:style-name="T71"><text:tab/>В соответствии с частью 1 статьи 15 </text:span><text:span text:style-name="T46">Федерального закона от 05.04.2013 № 44-ФЗ</text:span><text:span text:style-name="T75"> </text:span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</text:span><text:span text:style-name="T17">нтрактной системе) б</text:span><text:span text:style-name="T28">юджетные учреждения осуществляют закупки за счет субсидий, предоставленных из бюджетов бюджетной системы Российской Федерации, и иных средств в соответствии с требованиями Закона о контрактной системе, за исключением случаев, предусмотренных частями 2 и </text:span><text:span text:style-name="T24">3</text:span><text:span text:style-name="T28"> статьи 15 Закона о контрактной системе.</text:span></text:p>
      <text:p text:style-name="P21"><text:span text:style-name="T6">Частью 2 статьи 15 Закона о контрактной системе установлено, что п</text:span><text:span text:style-name="T76">ри </text:span><text:span text:style-name="T76">наличии правового акта (далее — Положение о закупке), принятого бюджетным учреждением в соответствии с </text:span><text:span text:style-name="T28">частью 3 статьи 2 </text:span><text:span text:style-name="T76">Федерального закона от 18 июля 2011 года № 223-ФЗ «О закупках товаров, работ, услуг отдельными видами юридических лиц» (далее — Закон о закупках) и размещенного до начала года в единой информационной системе, данное учреждение вправе осуществлять в соответствующем году с соблюдением требов</text:span><text:span text:style-name="T28">аний </text:span><text:span text:style-name="T24">З</text:span><text:span text:style-name="T28">акона о закупках и </text:span><text:span text:style-name="T76">правового акта закупки.</text:span></text:p>
      <text:p text:style-name="P22"><text:span text:style-name="T1">Вместе с тем, </text:span><text:span text:style-name="Основной_20_шрифт_20_абзаца"><text:span text:style-name="T52">ФГУП «Информационно-вычислительный центр «Инфосервис» Положение о закупке не принималось, а также не размещалось в единой информационной системе.</text:span></text:span></text:p>
      <text:p text:style-name="P23"><text:span text:style-name="T46">Таким образом, в нарушение части 2 статьи 2 Закона о закупках, части 1 статьи 15 Закона о контрактной системе договор от </text:span><text:span text:style-name="Основной_20_шрифт_20_абзаца"><text:span text:style-name="T18">01.08.2015 № 08/15-Ю-1 на оказание юридических услуг заключен без проведения конкурентных процедур, предусмотренных Законом о контрактной системе.</text:span></text:span></text:p>
      <text:p text:style-name="P19"><text:span text:style-name="T72"><text:tab/></text:span><text:span text:style-name="T47">Со</text:span><text:span text:style-name="T19">гласно части 3 статьи 7.32.3 КоАП, за о</text:span><text:span text:style-name="T29">существление закупки товаров, </text:span><text:soft-page-break/><text:span text:style-name="T29">работ, услуг в случае, если такая закупка в соответствии с законодательством Российской Федерации в сфере закупок товаров, работ, услуг отдельными видами юридических лиц должна осуществляться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в ином порядке</text:span><text:span text:style-name="T30"> </text:span><text:span text:style-name="T19">предусмотрена административная ответственность.</text:span></text:p>
      <text:p text:style-name="P19"><text:span text:style-name="T71"><text:tab/></text:span><text:span text:style-name="T20">Должностным лицом, заключившим договор <text:s/></text:span><text:span text:style-name="T46">от </text:span><text:span text:style-name="Основной_20_шрифт_20_абзаца"><text:span text:style-name="T18">01.08.2015 № 08/15-Ю-1 является </text:span></text:span><text:span text:style-name="Основной_20_шрифт_20_абзаца"><text:span text:style-name="T67">директор ФГУП «Информационно-вычислительный центр «Инфосервис» </text:span></text:span><text:span text:style-name="Основной_20_шрифт_20_абзаца"><text:span text:style-name="T68">&lt;...&gt;</text:span></text:span></text:p>
      <text:p text:style-name="P24"><text:span text:style-name="Основной_20_шрифт_20_абзаца"><text:span text:style-name="T39">Таким образом, в действиях должностного лица – </text:span></text:span><text:span text:style-name="Основной_20_шрифт_20_абзаца"><text:span text:style-name="T59">директора ФГУП <text:s/>«Информационно-вычислительный центр «Инфосервис» </text:span></text:span><text:span text:style-name="Основной_20_шрифт_20_абзаца"><text:span text:style-name="T62">&lt;...&gt;</text:span></text:span><text:span text:style-name="Основной_20_шрифт_20_абзаца"><text:span text:style-name="T27"> </text:span></text:span><text:span text:style-name="Основной_20_шрифт_20_абзаца"><text:span text:style-name="T39">содержится состав административного правонарушения, ответственность за совершение которого предусмотрена частью 3 статьи 7.32.3 КоАП.</text:span></text:span></text:p>
      <text:p text:style-name="P20"><text:span text:style-name="T31"><text:tab/>Место совершения а</text:span><text:span text:style-name="T42">дминистративного правонарушения: Москва, </text:span><text:span text:style-name="Основной_20_шрифт_20_абзаца"><text:span text:style-name="T31">Новая Басманная ул, д. 20.</text:span></text:span></text:p>
      <text:p text:style-name="P25"><text:span text:style-name="Основной_20_шрифт_20_абзаца"><text:span text:style-name="T69">Время совершения административного правонарушения : 01.08.2015.</text:span></text:span></text:p>
      <text:p text:style-name="P33"><text:span text:style-name="T48">Протокол по настоящему делу об административном правонарушении <text:s text:c="5"/>составлен 21.07.2016 </text:span><text:span text:style-name="T14">&lt;...&gt;</text:span><text:span text:style-name="T16">. </text:span><text:span text:style-name="T13">&lt;...&gt;</text:span><text:span text:style-name="Основной_20_шрифт_20_абзаца"><text:span text:style-name="T32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34">Рассмотрение настоящего дела об административном правонарушении <text:s text:c="29"/>состоялось 29.07.2016. <text:span text:style-name="Основной_20_шрифт_20_абзаца"><text:span text:style-name="T80">&lt;...&gt;</text:span></text:span><text:span text:style-name="Основной_20_шрифт_20_абзаца"><text:span text:style-name="T7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4">Ходатайств препятствующих рассмотрению дела об административном правонарушении, лицами, не заявлено.</text:p>
      <text:p text:style-name="P34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36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7"> </text:span></text:span><text:span text:style-name="Основной_20_шрифт_20_абзаца"><text:span text:style-name="T59">директора ФГУП <text:s/>«Информационно-вычислительный центр «Инфосервис» </text:span></text:span><text:span text:style-name="Основной_20_шрифт_20_абзаца"><text:span text:style-name="T62">&lt;...&gt;</text:span></text:span><text:span text:style-name="T24"> </text:span><text:span text:style-name="T25">нарушения </text:span><text:span text:style-name="T40">части 2 статьи 2 Закона о закупках, части 1 статьи 15 Закона о контрактной системе.</text:span></text:p>
      <text:p text:style-name="P35">Тем самым, <text:span text:style-name="Основной_20_шрифт_20_абзаца"><text:span text:style-name="T70">&lt;...&gt;</text:span></text:span> совершил административное правонарушение, ответственность за совершение которого предусмотрена частью 3 статьи 7.32.3 КоАП.</text:p>
      <text:p text:style-name="P37"><text:span text:style-name="T25">Таким образом, 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T25"> состоит в том, что оно не выполнило установленные требования Закона о контрактной системе, Закона о закупках.</text:span></text:p>
      <text:p text:style-name="P30"><text:soft-page-break/><text:span text:style-name="T33"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3 статьи 7.32.3 КоАП, доказана и подтверждается материалами настоящего дела об административном правонарушении. </text:span></text:p>
      <text:p text:style-name="P26"><text:span text:style-name="T33">Обстоятельства, свидетельствующие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на рассмотрение настоящего дела, не выявлены. </text:span></text:p>
      <text:p text:style-name="P28">Обстоятельства, отягчающие административную ответственность, не установлены.</text:p>
      <text:p text:style-name="P31">Обстоятельства, смягчающие административную ответственность, не установлены.</text:p>
      <text:p text:style-name="P32"><text:span text:style-name="T35">Таким образом, в действиях </text:span><text:span text:style-name="Основной_20_шрифт_20_абзаца"><text:span text:style-name="T65">директора ФГУП <text:s/>«Информационно-вычислительный центр «Инфосервис» </text:span></text:span><text:span text:style-name="Основной_20_шрифт_20_абзаца"><text:span text:style-name="T66">&lt;...&gt;</text:span></text:span><text:span text:style-name="T43">, выразившихся в заключении договора без проведения конкурентной процедуры в соответствии с Законом о контрактной системе</text:span><text:span text:style-name="T33">,</text:span><text:span text:style-name="T34"> содержится состав административного правонарушения, ответственность за совершение которого предусмотрена частью 3 статьи 7.32.3 КоАП. </text:span></text:p>
      <text:p text:style-name="P27"><text:span text:style-name="T36">Согласно части 3 статьи 7.32.3 КоАП,</text:span><text:span text:style-name="T37"> совершение указанного административного правонарушения</text:span><text:span text:style-name="T38">, влечет наложение административного штрафа на должностных лиц в размере от двадцати тысяч до тридцати тысяч рублей.</text:span></text:p>
      <text:p text:style-name="P29">Руководствуясь статьями 7.32.3, 23.66, 29.9 КоАП,</text:p>
      <text:p text:style-name="P29"/>
      <text:p text:style-name="P38">ПОСТАНОВИЛ:</text:p>
      <text:p text:style-name="P40"/>
      <text:list xml:id="list3426020999594784789" text:style-name="L1">
        <text:list-item>
          <text:list>
            <text:list-item>
              <text:list>
                <text:list-item>
                  <text:p text:style-name="P51"><text:span text:style-name="T7">Признать в действиях </text:span><text:span text:style-name="Основной_20_шрифт_20_абзаца"><text:span text:style-name="T60">директора ФГУП <text:s/>«Информационно-вычислительный центр «Инфосервис» </text:span></text:span><text:span text:style-name="Основной_20_шрифт_20_абзаца"><text:span text:style-name="T63">&lt;...&gt;</text:span></text:span><text:span text:style-name="T24"> </text:span><text:span text:style-name="T25">нарушение </text:span><text:span text:style-name="T40">части 2 статьи 2 Закона о закупках,</text:span><text:span text:style-name="T25"> </text:span><text:span text:style-name="T40">части 1 статьи 15</text:span><text:span text:style-name="T25"> Закона о контрактной системе.</text:span></text:p>
                </text:list-item>
                <text:list-item>
                  <text:p text:style-name="P51"><text:span text:style-name="T7">Заключение </text:span><text:span text:style-name="Основной_20_шрифт_20_абзаца"><text:span text:style-name="T61">директором ФГУП <text:s/>«Информационно-вычислительный центр «Инфосервис» </text:span></text:span><text:span text:style-name="Основной_20_шрифт_20_абзаца"><text:span text:style-name="T64">&lt;...&gt;</text:span></text:span><text:span text:style-name="Основной_20_шрифт_20_абзаца"><text:span text:style-name="T61"> договора</text:span></text:span><text:span text:style-name="T41"> без проведения конкурентной процедуры в соответствии с Законом о контрактной системе,</text:span><text:span text:style-name="T7"> влечет административную ответственность, предусмотренную частью 3 статьи 7.32.3 КоАП.</text:span></text:p>
                </text:list-item>
              </text:list>
            </text:list-item>
          </text:list>
        </text:list-item>
      </text:list>
      <text:list xml:id="list8809111697891640827" text:style-name="L2">
        <text:list-item>
          <text:list>
            <text:list-item>
              <text:list>
                <text:list-item>
                  <text:p text:style-name="P52"><text:span text:style-name="T7">Наложить на </text:span><text:span text:style-name="Основной_20_шрифт_20_абзаца"><text:span text:style-name="T59">директора ФГУП <text:s/>«Информационно-вычислительный центр «Инфосервис» </text:span></text:span><text:span text:style-name="Основной_20_шрифт_20_абзаца"><text:span text:style-name="T62">&lt;...&gt;</text:span></text:span><text:span text:style-name="T44"> </text:span><text:span text:style-name="T7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3"><text:span text:style-name="T7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5"><text:span text:style-name="T8"><text:tab/><text:tab/><text:tab/>КБК </text:span><text:span text:style-name="T55">161 1 1602010 016000 140 </text:span>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6"><text:tab/>Документы, подтверждающие уплату штрафа необходимо направить по электронной почте <text:span text:style-name="T11">sharova@fas.gov.ru</text:span><text:span text:style-name="T53">.</text:span><text:span text:style-name="T79"> </text:span><text:span text:style-name="T78">В назначении платежа необходимо </text:span><text:span text:style-name="T78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526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1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8172(1) </text:p></draw:text-box></draw:frame><draw:frame draw:style-name="Mfr2" draw:name="SpdBarcode" text:anchor-type="paragraph" svg:x="0cm" svg:width="3.6cm" svg:height="0.78cm" draw:z-index="4"><draw:image xlink:href="Pictures/10000201000000780000001A945264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09:35:13.11</meta:creation-date>
    <meta:generator>OpenOffice.org/3.4.1$Win32 OpenOffice.org_project/341m1$Build-9593</meta:generator>
    <dc:date>2016-08-02T12:12:50.40</dc:date>
    <meta:editing-duration>PT6M57S</meta:editing-duration>
    <meta:editing-cycles>5</meta:editing-cycles>
    <meta:print-date>2016-07-29T13:06:24.31</meta:print-date>
    <meta:document-statistic meta:table-count="0" meta:image-count="1" meta:object-count="0" meta:page-count="4" meta:paragraph-count="52" meta:word-count="1065" meta:character-count="8730"/>
    <meta:user-defined meta:name="Поле 1"/>
    <meta:user-defined meta:name="Поле 2"/>
    <meta:user-defined meta:name="Поле 3"/>
    <meta:user-defined meta:name="Поле 4"/>
  </office:meta>
</office:document-meta>
</file>