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EF5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03cm" fo:margin-bottom="0.03cm" style:line-height-at-least="0cm" fo:text-align="center" style:justify-single-word="false" fo:orphans="0" fo:widows="0" fo:text-indent="0cm" style:auto-text-indent="false" style:shadow="none">
        <style:tab-stops/>
      </style:paragraph-properties>
    </style:style>
    <style:style style:name="P9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Text_20_body">
      <style:paragraph-properties fo:margin-top="0cm" fo:margin-bottom="0.011cm" fo:text-align="center" style:justify-single-word="false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81cm" style:auto-text-indent="false" style:shadow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0.926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45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6" style:family="paragraph" style:parent-style-name="Text_20_body">
      <style:paragraph-properties fo:margin-left="0cm" fo:margin-right="0cm" fo:margin-top="0.03cm" fo:margin-bottom="0.03cm" fo:line-height="100%" fo:text-align="justify" style:justify-single-word="false" fo:orphans="0" fo:widows="0" fo:hyphenation-ladder-count="no-limit" fo:text-indent="1.219cm" style:auto-text-indent="false" style:shadow="none">
        <style:tab-stops>
          <style:tab-stop style:position="0.926cm"/>
        </style:tab-stops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47" style:family="paragraph" style:parent-style-name="Text_20_body" style:master-page-name="First_20_Page">
      <style:paragraph-properties fo:margin-left="0cm" fo:margin-right="0cm" fo:margin-top="0cm" fo:margin-bottom="0.011cm" fo:text-indent="9.763cm" style:auto-text-indent="false" style:page-number="auto" style:shadow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style:letter-kerning="true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en" fo:country="US" style:letter-kerning="true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 New Roman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name-asian="Arial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 style:text-scale="100%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style:font-name-asian="SimSun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NewRomanPSMT" fo:font-size="14pt" fo:letter-spacing="normal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position="0% 100%" fo:font-size="14pt" fo:letter-spacing="normal" fo:font-style="normal" style:letter-kerning="true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50" style:family="text">
      <style:text-properties fo:font-variant="normal" fo:text-transform="none" fo:color="#000000" style:text-position="0% 100%" fo:font-size="14pt" fo:letter-spacing="normal" fo:font-style="normal" style:letter-kerning="true" style:font-name-asian="SimSun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51" style:family="text">
      <style:text-properties fo:font-variant="normal" fo:text-transform="none" fo:color="#000000" style:text-position="0% 100%" fo:font-size="14pt" fo:letter-spacing="normal" fo:language="en" fo:country="US" fo:font-style="normal" style:letter-kerning="true" style:font-name-asian="SimSun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52" style:family="text">
      <style:text-properties fo:font-variant="normal" fo:text-transform="none" fo:color="#000000" style:text-position="0% 100%" fo:font-size="14pt" fo:letter-spacing="normal" fo:language="en" fo:country="US" fo:font-style="normal" style:letter-kerning="true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53" style:family="text">
      <style:text-properties fo:font-variant="normal" fo:text-transform="none" fo:color="#000000" style:text-position="0% 100%" style:font-name="Times New Roman1" fo:font-size="14pt" fo:letter-spacing="normal" fo:font-style="normal" style:letter-kerning="true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54" style:family="text">
      <style:text-properties fo:font-variant="normal" fo:text-transform="none" fo:color="#141414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141414" style:text-line-through-style="none" style:text-position="0% 100%" style:font-name="TimesNewRomanPSMT" fo:font-size="14pt" fo:letter-spacing="normal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56" style:family="text">
      <style:text-properties fo:color="#141414" style:font-name="TimesNewRomanPSMT"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T57" style:family="text">
      <style:text-properties fo:color="#141414" style:font-name="TimesNewRomanPSMT" fo:font-size="6pt" style:letter-kerning="true" fo:background-color="transparent" style:font-name-asian="TimesNewRomanPSMT" style:font-size-asian="6pt" style:language-asian="zh" style:country-asian="CN" style:font-name-complex="TimesNewRomanPSMT" style:font-size-complex="6pt" style:language-complex="hi" style:country-complex="IN"/>
    </style:style>
    <style:style style:name="T58" style:family="text">
      <style:text-properties style:letter-kerning="true" fo:background-color="transparent" style:language-asian="zh" style:country-asian="CN" style:language-complex="hi" style:country-complex="IN"/>
    </style:style>
    <style:style style:name="T59" style:family="text">
      <style:text-properties style:letter-kerning="true" style:font-name-asian="SimSun" style:language-asian="zh" style:country-asian="CN" style:font-name-complex="Times New Roman2" style:language-complex="hi" style:country-complex="IN"/>
    </style:style>
    <style:style style:name="T60" style:family="text">
      <style:text-properties fo:font-size="14pt" fo:font-weight="bold" style:font-size-asian="14pt" style:font-weight-asian="bold" style:font-size-complex="14pt"/>
    </style:style>
    <style:style style:name="T61" style:family="text">
      <style:text-properties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3" style:family="text">
      <style:text-properties fo:font-size="14pt" fo:language="ru" fo:country="RU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language="en" fo:country="US"/>
    </style:style>
    <style:style style:name="T66" style:family="text">
      <style:text-properties fo:background-color="transparent"/>
    </style:style>
    <style:style style:name="T67" style:family="text">
      <style:text-properties fo:color="#000000" style:font-name="Times New Roman1" fo:font-size="14pt" style:font-size-asian="14pt" style:font-size-complex="14pt"/>
    </style:style>
    <style:style style:name="T68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69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70" style:family="text">
      <style:text-properties fo:color="#000000" fo:background-color="transparent"/>
    </style:style>
    <style:style style:name="T71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aad989-0d6d-49cf-b26a-bd7b078869a7" text:name="BossProviderVariable"/>
      </text:user-field-decls>
      <text:p text:style-name="P47"/>
      <text:p text:style-name="P15">РЕШЕНИЕ</text:p>
      <text:p text:style-name="P14"><text:span text:style-name="Основной_20_шрифт_20_абзаца"><text:span text:style-name="T60">по делу </text:span></text:span><text:span text:style-name="Основной_20_шрифт_20_абзаца"><text:span text:style-name="T61">№ 3-27-</text:span></text:span><text:span text:style-name="Основной_20_шрифт_20_абзаца"><text:span text:style-name="T62">25</text:span></text:span><text:span text:style-name="Основной_20_шрифт_20_абзаца"><text:span text:style-name="T61">/00-08-16</text:span></text:span></text:p>
      <text:p text:style-name="P39">2<text:span text:style-name="T65">0</text:span> июля 2016 г.                                          <text:s/>                                     <text:s text:c="13"/>г. Москва</text:p>
      <text:p text:style-name="P40">Комиссия ФАС России по рассмотрению дел по признакам нарушения закон<text:span text:style-name="T66">одательства о рекламе в составе:</text:span></text:p>
      <text:p text:style-name="P41"><text:span text:style-name="T65">&lt;...&gt; </text:span>, <text:span text:style-name="Основной_20_шрифт_20_абзаца"><text:span text:style-name="T43">рассмотрев материалы о распространении рекламы</text:span></text:span><text:span text:style-name="Основной_20_шрифт_20_абзаца"><text:span text:style-name="T42"> букмекерских контор </text:span></text:span><text:span text:style-name="Основной_20_шрифт_20_абзаца"><text:span text:style-name="T40">1xBet </text:span></text:span><text:span text:style-name="Основной_20_шрифт_20_абзаца"><text:span text:style-name="T42">и </text:span></text:span><text:span text:style-name="Основной_20_шрифт_20_абзаца"><text:span text:style-name="T40">Leon</text:span></text:span><text:span text:style-name="Основной_20_шрифт_20_абзаца"><text:span text:style-name="T43"> на сайте </text:span></text:span><text:span text:style-name="Основной_20_шрифт_20_абзаца"><text:span text:style-name="T41">bobsoccer.</text:span></text:span><text:span text:style-name="Основной_20_шрифт_20_абзаца"><text:span text:style-name="T40">ru</text:span></text:span><text:span text:style-name="Основной_20_шрифт_20_абзаца"><text:span text:style-name="T43"> </text:span></text:span><text:span text:style-name="Основной_20_шрифт_20_абзаца"><text:span text:style-name="T42">в апреле 2016 года</text:span></text:span><text:span text:style-name="Основной_20_шрифт_20_абзаца"><text:span text:style-name="T48">,</text:span></text:span></text:p>
      <text:p text:style-name="P42">в присутствии лиц, участвующих в деле:</text:p>
      <text:p text:style-name="P4"><text:span text:style-name="Основной_20_шрифт_20_абзаца"><text:span text:style-name="T67">лица, в действиях которого содержатся признаки нарушения законодательства о рекламе:</text:span></text:span></text:p>
      <text:p text:style-name="P17"><text:span text:style-name="Основной_20_шрифт_20_абзаца"><text:span text:style-name="T26">ООО «Борис-Медиа» </text:span></text:span><text:span text:style-name="INS"><text:span text:style-name="T27">(юридический адрес: </text:span></text:span><text:span text:style-name="INS"><text:span text:style-name="T54">ул. Академика Королева, д.8, к.1, кв.7, г. Москва, 129515</text:span></text:span><text:span text:style-name="INS"><text:span text:style-name="T27">; адрес редакции: г. Домодедово, ул. Промышленная, д.5, Московская обл., 142000, ОГРН </text:span></text:span><text:span text:style-name="INS"><text:span text:style-name="T35">1095009003572</text:span></text:span><text:span text:style-name="INS"><text:span text:style-name="T27">, ИНН </text:span></text:span><text:span text:style-name="INS"><text:span text:style-name="T35">5009071502</text:span></text:span><text:span text:style-name="INS"><text:span text:style-name="T27">, КПП </text:span></text:span><text:span text:style-name="INS"><text:span text:style-name="T35">771701001</text:span></text:span><text:span text:style-name="INS"><text:span text:style-name="T27">; дата регистрации: 08.06.2016) — </text:span></text:span><text:span text:style-name="INS"><text:span text:style-name="T32">&lt;...&gt;</text:span></text:span><text:span text:style-name="INS"><text:span text:style-name="T27">(доверенность б/н от 08.06.2016), </text:span></text:span><text:span text:style-name="INS"><text:span text:style-name="T32">&lt;...&gt; </text:span></text:span><text:span text:style-name="INS"><text:span text:style-name="T27">(доверенность б/н от 08.06.2016)</text:span></text:span><text:span text:style-name="Основной_20_шрифт_20_абзаца"><text:span text:style-name="T28">, </text:span></text:span><text:span text:style-name="Основной_20_шрифт_20_абзаца"><text:span text:style-name="T33">&lt;...&gt;</text:span></text:span><text:span text:style-name="Основной_20_шрифт_20_абзаца"><text:span text:style-name="T28">,</text:span></text:span></text:p>
      <text:p text:style-name="P8"><text:span text:style-name="Основной_20_шрифт_20_абзаца"><text:span text:style-name="T25">УСТАНОВИЛА:</text:span></text:span></text:p>
      <text:p text:style-name="P5"><text:span text:style-name="T36">В ходе осуществления мониторинга рекламы, распространяемой в сети Интернет, выявлено, что на сайте </text:span><text:span text:style-name="T38">bobsoccer</text:span><text:span text:style-name="T39">.ru </text:span><text:span text:style-name="T36">в апреле 2016 года распространялась реклама букмекерских контор </text:span><text:span text:style-name="T39">1xBet </text:span><text:span text:style-name="T36">и </text:span><text:span text:style-name="T39">Leon.</text:span></text:p>
      <text:p text:style-name="P19"><text:span text:style-name="T63">Реклама букмекерской конторы </text:span><text:span text:style-name="T64">1xBet</text:span><text:span text:style-name="T63"> распространяется в виде рекламных баннеров, </text:span><text:span text:style-name="T64">представляю</text:span><text:span text:style-name="T63">щих</text:span><text:span text:style-name="T64"> собой гиперссылки для перехода на </text:span><text:span text:style-name="T63">сайт</text:span><text:span text:style-name="T64"> </text:span><text:a xlink:type="simple" xlink:href="https://1xbet82.com/?ref=bobsoccerru-branding-01042016&amp;utm_source=bobsoccerru&amp;utm_medium=brending&amp;utm_content=best+odds-lc+&amp;utm_campaign=best+odds-lc"><text:span text:style-name="T64">https://1xbet82.com/?ref=bobsoccerru-branding-01042016&amp;utm_source=bobsoccerru&amp;utm_medium=brending&amp;utm_content=best+odds-lc+&amp;utm_campaign=best+odds-lc</text:span></text:a><text:span text:style-name="T63">. </text:span></text:p>
      <text:p text:style-name="P20"><text:span text:style-name="T42">Указанный сайт является официальным сайтом компании </text:span><text:span text:style-name="T40">1xBet</text:span><text:span text:style-name="T42">, являющейся организатором онлайн азартных игр. На указанном сайте можно </text:span><text:span text:style-name="T43">сделать ставку на игры. На данном сайте размещены общие правила и условия, регламентирующие отношения между компанией </text:span><text:span text:style-name="T40">1xBet</text:span><text:span text:style-name="T43"> и клиентом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9"><text:span text:style-name="T46">Реклама букмекерской конторы L</text:span><text:span text:style-name="T47">eon</text:span><text:span text:style-name="T46"> распространяется в виде рекламного баннера, представляющего собой гиперссылку для перехода на сайт </text:span><text:a xlink:type="simple" xlink:href="https://ru.leonbets.cc/?wm=7537102"><text:span text:style-name="T64">https://ru.leonbets.cc/?wm=7537102</text:span></text:a><text:span text:style-name="T46">.</text:span></text:p>
      <text:p text:style-name="P22"><text:span text:style-name="T44">Указанный сайт является официальным сайтом компании </text:span><text:span text:style-name="T45">L</text:span><text:span text:style-name="T37">eon</text:span><text:span text:style-name="T44">, являющейся организатором онлайн азартных игр. На указанном сайте можно с</text:span><text:span text:style-name="T45">делать ставку на игры. На данном сайте размещены общие правила и условия, регламентирующие отношения между компанией L</text:span><text:span text:style-name="T37">eon</text:span><text:span text:style-name="T45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</text:span><text:soft-page-break/><text:span text:style-name="T45">соглашения с организатором игр.</text:span></text:p>
      <text:p text:style-name="P23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1">В соответствии с частью 3 статьи 5 <text:span text:style-name="T71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1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1">Часть 2 статьи 27 Федерального закона «О рекламе» не допускает рекламу основанных на риске игр, пари в сети Интернет.</text:p>
      <text:p text:style-name="P21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72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3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6">На сайте <text:span text:style-name="T65">bobsoccer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24">Таким образом, указанная реклама содержит признаки нарушения пункта 1 статьи 7, части 2 статьи 27 Федерального закона «О рекламе».</text:p>
      <text:p text:style-name="P25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27"><text:span text:style-name="T34">Согласно реестру «</text:span><text:span text:style-name="T59">Перечень наименований зарегистрированных СМИ» </text:span><text:soft-page-break/><text:span text:style-name="T59">на официальном сайте Роскомнадзора учредителем СМИ bobsoccer.ru ("бобсоккер.ру") является Общество с ограниченной ответственностью "Борис-Медиа" (лицензия </text:span><text:span text:style-name="T34">СМИ № ФС77-43557 от 19.01.2011</text:span><text:span text:style-name="T59">).</text:span></text:p>
      <text:p text:style-name="P46"><text:span text:style-name="Основной_20_шрифт_20_абзаца"><text:span text:style-name="T11">Согласно счетам на оплату услуг № 3 от 11 апреля 2016 г. и №4 от 11 апреля 2016 г. по размещению рекламных материалов (банеров </text:span></text:span><text:span text:style-name="Основной_20_шрифт_20_абзаца"><text:span text:style-name="T19">1xBet </text:span></text:span><text:span text:style-name="Основной_20_шрифт_20_абзаца"><text:span text:style-name="T11">и </text:span></text:span><text:span text:style-name="Основной_20_шрифт_20_абзаца"><text:span text:style-name="T9">L</text:span></text:span><text:span text:style-name="Основной_20_шрифт_20_абзаца"><text:span text:style-name="T20">eon</text:span></text:span><text:span text:style-name="Основной_20_шрифт_20_абзаца"><text:span text:style-name="T9">) на сайте </text:span></text:span><text:span text:style-name="Основной_20_шрифт_20_абзаца"><text:span text:style-name="T20">bobsoccer</text:span></text:span><text:span text:style-name="Основной_20_шрифт_20_абзаца"><text:span text:style-name="T19">.ru </text:span></text:span><text:span text:style-name="Основной_20_шрифт_20_абзаца"><text:span text:style-name="T11">ООО «Борис-Медиа» является поставщиком услуг и предоставило ООО «РИФ» главную страницу сайта для размещения указанной рекламы.</text:span></text:span></text:p>
      <text:p text:style-name="P28"><text:span text:style-name="Основной_20_шрифт_20_абзаца"><text:span text:style-name="T8">Соответственно рекламораспространителем указанной рекламы является ООО «Борис-Медиа» </text:span></text:span><text:span text:style-name="INS"><text:span text:style-name="T10">(юридический адрес: </text:span></text:span><text:span text:style-name="INS"><text:span text:style-name="T55">ул. Академика Королева, д.8, к.1, кв.7, г. Москва, 129515</text:span></text:span><text:span text:style-name="INS"><text:span text:style-name="T10">; адрес редакции: г. Домодедово, ул. Промышленная, д.5, Московская обл., 142000, ОГРН </text:span></text:span><text:span text:style-name="INS"><text:span text:style-name="T21">1095009003572</text:span></text:span><text:span text:style-name="INS"><text:span text:style-name="T10">, ИНН </text:span></text:span><text:span text:style-name="INS"><text:span text:style-name="T21">5009071502</text:span></text:span><text:span text:style-name="INS"><text:span text:style-name="T10">, КПП </text:span></text:span><text:span text:style-name="INS"><text:span text:style-name="T21">771701001</text:span></text:span><text:span text:style-name="INS"><text:span text:style-name="T10">; дата регистрации: 08.10.2009)</text:span></text:span><text:span text:style-name="Основной_20_шрифт_20_абзаца"><text:span text:style-name="T8">.</text:span></text:span></text:p>
      <text:p text:style-name="P18"><text:span text:style-name="T64">На основании </text:span><text:span text:style-name="T30">пункта 1 статьи 7, части 2 статьи 27</text:span><text:span text:style-name="Основной_20_шрифт_20_абзаца"><text:span text:style-name="T29">, </text:span></text:span><text:span text:style-name="T64">пункта 2 части 1 статьи 33, частей 1, 2 статьи 36 Федерального закона «О рекламе» и в соответствии с пунктами 20, 21 Правил рассмотрения антимонопольным </text:span><text:span text:style-name="T64">органом дел, возбуждённых по признакам нарушения законодательства Российской Федерации о рекламе,</text:span></text:p>
      <text:p text:style-name="P9"><text:span text:style-name="Основной_20_шрифт_20_абзаца"><text:span text:style-name="T68">РЕШИЛА:</text:span></text:span></text:p>
      <text:p text:style-name="P6"><text:span text:style-name="Основной_20_шрифт_20_абзаца"><text:span text:style-name="T12">1. </text:span></text:span><text:span text:style-name="T64">Признать ненадлежащей рекламу </text:span><text:span text:style-name="Основной_20_шрифт_20_абзаца"><text:span text:style-name="T13">букмекерских контор </text:span></text:span><text:span text:style-name="Основной_20_шрифт_20_абзаца"><text:span text:style-name="T15">1xBet </text:span></text:span><text:span text:style-name="Основной_20_шрифт_20_абзаца"><text:span text:style-name="T13">и </text:span></text:span><text:span text:style-name="Основной_20_шрифт_20_абзаца"><text:span text:style-name="T15">Leon</text:span></text:span><text:span text:style-name="Основной_20_шрифт_20_абзаца"><text:span text:style-name="T14">, распространявшуюся в апреле 2016 года на территории Российской Федерации на сайте </text:span></text:span><text:span text:style-name="Основной_20_шрифт_20_абзаца"><text:span text:style-name="T17">bobsoccer.</text:span></text:span><text:span text:style-name="Основной_20_шрифт_20_абзаца"><text:span text:style-name="T16">ru</text:span></text:span><text:span text:style-name="Основной_20_шрифт_20_абзаца"><text:span text:style-name="T18">,</text:span></text:span><text:span text:style-name="Основной_20_шрифт_20_абзаца"><text:span text:style-name="T14"> поскольку реклама азартных игр в Интернете запрещена законодательством Российской Федерации.</text:span></text:span></text:p>
      <text:p text:style-name="P30"><text:span text:style-name="Основной_20_шрифт_20_абзаца"><text:span text:style-name="T5">2. Выдать </text:span></text:span><text:span text:style-name="Основной_20_шрифт_20_абзаца"><text:span text:style-name="T6">ООО «Борис-Медиа»</text:span></text:span><text:span text:style-name="INS"><text:span text:style-name="T7"> </text:span></text:span><text:span text:style-name="Основной_20_шрифт_20_абзаца"><text:span text:style-name="T5">предписание о прекращении нарушения Федерального закона «О рекламе».</text:span></text:span></text:p>
      <text:p text:style-name="P31"><text:span text:style-name="Основной_20_шрифт_20_абзаца"><text:span text:style-name="T31">3. </text:span></text:span><text:span text:style-name="Основной_20_шрифт_20_абзаца"><text:span text:style-name="T69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6">ООО «Борис-Медиа»</text:span></text:span><text:span text:style-name="Основной_20_шрифт_20_абзаца"><text:span text:style-name="T69">.</text:span></text:span></text:p>
      <text:p text:style-name="P37"><text:span text:style-name="T70">Решение изготовлено в полном объеме 25 июля 2016 года. Решение может</text:span><text:span text:style-name="T66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38"/>
      <text:p text:style-name="P38"/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1EF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A1EF5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5:23:07.22</meta:creation-date>
    <meta:generator>OpenOffice.org/3.4.1$Win32 OpenOffice.org_project/341m1$Build-9593</meta:generator>
    <dc:date>2016-08-02T12:17:35.85</dc:date>
    <meta:document-statistic meta:table-count="0" meta:image-count="1" meta:object-count="0" meta:page-count="3" meta:paragraph-count="36" meta:word-count="886" meta:character-count="7000"/>
    <meta:user-defined meta:name="Поле 1"/>
    <meta:user-defined meta:name="Поле 2"/>
    <meta:user-defined meta:name="Поле 3"/>
    <meta:user-defined meta:name="Поле 4"/>
  </office:meta>
</office:document-meta>
</file>