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E33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-asian="Courier New" style:font-name-complex="Courier New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5e945-2dba-40b3-9482-fa267868c4ca" text:name="BossProviderVariable"/>
      </text:user-field-decls>
      <text:p text:style-name="P26"><text:span text:style-name="T22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№ <text:span text:style-name="T1">4-14.32-227/00-22-16</text:span></text:p>
      <text:p text:style-name="P15"/>
      <text:p text:style-name="P5">«<text:span text:style-name="T2">2</text:span><text:span text:style-name="T1">5</text:span>» <text:span text:style-name="T1">июля</text:span> 2016 г. <text:s text:c="90"/>г. Москва</text:p>
      <text:p text:style-name="P5"/>
      <text:p text:style-name="P16"><text:span text:style-name="T19">Я, статс-секретарь - </text:span><text:span text:style-name="T4">заместитель руководителя Федеральной антимонопольной службы Цариковский Андрей Юрьевич,</text:span><text:span text:style-name="T19"> рассмотрев протокол и материалы дела об административном правонарушении № </text:span><text:span text:style-name="T20">4-14.32-227/00-22-16</text:span><text:span text:style-name="T19">, возбужденного в </text:span><text:span text:style-name="T5">отношении </text:span><text:span text:style-name="T7">&lt;...&gt;</text:span><text:span text:style-name="T5">,</text:span></text:p>
      <text:p text:style-name="P17"/>
      <text:p text:style-name="P17"/>
      <text:p text:style-name="P17">УСТАНОВИЛ:</text:p>
      <text:p text:style-name="P18"> </text:p>
      <text:p text:style-name="P18"/>
      <text:p text:style-name="P19">Необходимость в дополнительном выяснении обстоятельств по делу об административном правонарушении № 4-14.32-22<text:span text:style-name="T2">7</text:span>/00-22-16.</text:p>
      <text:p text:style-name="P19">Руководствуясь частью 2 статьи 29.6 Кодекса Российской Федерации об административных правонарушениях,</text:p>
      <text:p text:style-name="P19"/>
      <text:p text:style-name="P19"/>
      <text:p text:style-name="P20">ОПРЕДЕЛИЛ:</text:p>
      <text:p text:style-name="P20"/>
      <text:list xml:id="list1870190261916081330" text:style-name="L1">
        <text:list-item>
          <text:list>
            <text:list-item>
              <text:list>
                <text:list-item>
                  <text:p text:style-name="P23"><text:span text:style-name="T13">Продлить срок </text:span><text:span text:style-name="T14">рассмотрения дела об административном правонарушении № </text:span><text:span text:style-name="T13">4-14.32-227/00-22-16 до </text:span><text:span text:style-name="T15">25.08.2016</text:span><text:span text:style-name="T14">.</text:span></text:p>
                </text:list-item>
              </text:list>
            </text:list-item>
          </text:list>
        </text:list-item>
      </text:list>
      <text:list xml:id="list2788712953566516769" text:style-name="L2">
        <text:list-item>
          <text:list>
            <text:list-item>
              <text:list>
                <text:list-item>
                  <text:p text:style-name="P24">Дело об административном правонарушении <text:s text:c="36"/>№ <text:span text:style-name="T21">4-14.32-227/00-22-16</text:span> отложить.</text:p>
                </text:list-item>
                <text:list-item>
                  <text:p text:style-name="P21">Назначить рассмотрение дела об административном правонарушении № <text:span text:style-name="T21">4-14.32-227/00-22-16</text:span> на «23» августа 2016 г. в 14 часов 1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2787655945130678225" text:style-name="L3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7"/>
      <text:p text:style-name="P7">А.Ю. Цариковский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BE3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BE33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2:19:25.26</dc:date>
    <meta:editing-duration>PT3H25M5S</meta:editing-duration>
    <meta:editing-cycles>4</meta:editing-cycles>
    <meta:document-statistic meta:table-count="0" meta:image-count="1" meta:object-count="0" meta:page-count="1" meta:paragraph-count="17" meta:word-count="127" meta:character-count="1189"/>
    <meta:user-defined meta:name="Поле 1"/>
    <meta:user-defined meta:name="Поле 2"/>
    <meta:user-defined meta:name="Поле 3"/>
    <meta:user-defined meta:name="Поле 4"/>
  </office:meta>
</office:document-meta>
</file>