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723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22cm" fo:margin-right="0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First_20_Page">
      <style:paragraph-properties fo:margin-left="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9b5646-e153-403e-9afe-f94adc21f3a3" text:name="BossProviderVariable"/>
      </text:user-field-decls>
      <text:p text:style-name="P8"><text:span text:style-name="T2">УВЕДОМЛЕНИЕ</text:span></text:p>
      <text:p text:style-name="P5">о назначении времени и места рассмотрения жалобы на </text:p>
      <text:p text:style-name="P5">постановление по делу об административном правонарушении </text:p>
      <text:p text:style-name="P5">№ <text:span text:style-name="T1">4</text:span>АМЗ/16</text:p>
      <text:p text:style-name="P5"/>
      <text:p text:style-name="P6">Настоящим ФАС России уведомляет, что «19» августа 2016 г. в 12 часов 15 минут по адресу: 125993, г. Москва, ул. Садовая-Кудринская, д. 11, этаж 4, каб. 415, состоится рассмотрение жалобы на постановление по делу об административном правонарушении № 4АМЗ/16.</text:p>
      <text:p text:style-name="P6"/>
      <text:p text:style-name="P6"/>
      <text:p text:style-name="P7">А.Б.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2723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22723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46:48.01</meta:creation-date>
    <dc:date>2016-08-02T12:20:48.89</dc:date>
    <meta:editing-duration>PT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8" meta:character-count="412"/>
    <meta:user-defined meta:name="Поле 1"/>
    <meta:user-defined meta:name="Поле 2"/>
    <meta:user-defined meta:name="Поле 3"/>
    <meta:user-defined meta:name="Поле 4"/>
  </office:meta>
</office:document-meta>
</file>