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3665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font-name="Times New Roman" fo:font-size="14pt" style:font-size-asian="14pt" style:font-size-complex="14pt"/>
    </style:style>
    <style:style style:name="T22" style:family="text">
      <style:text-properties fo:font-variant="normal" fo:text-transform="none" fo:language="ru" fo:country="RU"/>
    </style:style>
    <style:style style:name="T23" style:family="text">
      <style:text-properties fo:font-variant="normal" fo:text-transform="none" fo:language="en" fo:country="US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weight="normal" style:font-weight-asian="normal" style:font-weight-complex="normal"/>
    </style:style>
    <style:style style:name="T27" style:family="text">
      <style:text-properties fo:color="#000000" fo:language="ru" fo:country="RU" style:letter-kerning="true"/>
    </style:style>
    <style:style style:name="T28" style:family="text">
      <style:text-properties fo:color="#000000" fo:language="ru" fo:country="RU" style:letter-kerning="true" style:font-name-asian="TimesNewRomanPSMT" style:font-name-complex="Times New Roman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7" style:family="text">
      <style:text-properties fo:color="#000000" style:text-line-through-style="none" style:text-underline-style="none" style:text-blinking="false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language="en" fo:country="US" style:font-size-asian="14pt" style:font-size-complex="14pt"/>
    </style:style>
    <style:style style:name="T44" style:family="text">
      <style:text-properties fo:color="#000000" fo:font-size="14pt" fo:language="ru" fo:country="RU" style:font-size-asian="14pt" style:font-size-complex="14pt"/>
    </style:style>
    <style:style style:name="T4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fo:language="en" fo:country="US" style:letter-kerning="true"/>
    </style:style>
    <style:style style:name="T4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fo:color="#000000" style:text-underline-style="none"/>
    </style:style>
    <style:style style:name="T53" style:family="text">
      <style:text-properties style:use-window-font-color="true"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fo:font-size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weight="bold" style:font-size-asian="14pt" style:font-weight-asian="bold" style:font-size-complex="14pt"/>
    </style:style>
    <style:style style:name="T60" style:family="text">
      <style:text-properties fo:language="en" fo:country="US"/>
    </style:style>
    <style:style style:name="T61" style:family="text">
      <style:text-properties style:font-size-asian="14pt" style:font-size-complex="14pt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e2e28-2c2f-4e9c-81ec-be113dc98c59" text:name="BossProviderVariable"/>
      </text:user-field-decls>
      <text:p text:style-name="P41"/>
      <text:p text:style-name="P12">ПОСТАНОВЛЕНИЕ</text:p>
      <text:p text:style-name="P13">о наложении штрафа по делу </text:p>
      <text:p text:style-name="P19"><text:span text:style-name="T25">об административном правонарушении </text:span>№ 4-19.8-730/00-03-16</text:p>
      <text:p text:style-name="P19"><text:s/></text:p>
      <text:p text:style-name="P10">«19» июля 2016 г. <text:s text:c="90"/>г. Москва</text:p>
      <text:p text:style-name="P18"/>
      <text:p text:style-name="P23"><text:span text:style-name="T53">Я, заместитель начальника Правового управления Федеральной антимонопольной службы Хомяков Андрей Николаевич</text:span><text:span text:style-name="T54">, рассмотрев протокол и материалы дела об административном правонарушении № 4-19.8-730/00-03-16, </text:span><text:span text:style-name="T5">возбужденного в отношении закрытого акционерного общества «Петербургский нефтяной терминал» (далее - ЗАО «Петербургский нефтяной терминал»)</text:span><text:span text:style-name="Основной_20_шрифт_20_абзаца"><text:span text:style-name="T6"> <text:s/>(место нахождения: 198096, Санкт-Петербург, Элеваторная площадка, д. 32; ИНН 7805058077</text:span></text:span><text:span text:style-name="Основной_20_шрифт_20_абзаца"><text:span text:style-name="T9">; </text:span></text:span><text:span text:style-name="Основной_20_шрифт_20_абзаца"><text:span text:style-name="T6">КПП 780501001; ОГРН 1027802712904; дата регистрации в качестве юридического лица — 16.06.1995)</text:span></text:span><text:span text:style-name="T5">, в отсутствии законного представителя ЗАО «Петербургский нефтяной терминал», надлежащим образом уведомленного о времени и месте рассмотрения дела № 4-19.8-736/00-03-16,</text:span></text:p>
      <text:p text:style-name="P24"/>
      <text:p text:style-name="P22">УСТАНОВИЛ:</text:p>
      <text:p text:style-name="P20"> </text:p>
      <text:p text:style-name="P40"><text:span text:style-name="T58"><text:tab/></text:span><text:span text:style-name="T54">ФАС России в рамках </text:span><text:span text:style-name="T55">осуществления контроля за соблюдением </text:span><text:span text:style-name="T55">антимонопольного законодательства, а также р</text:span><text:span text:style-name="T54">уководствуясь статьями 22, 25 </text:span><text:span text:style-name="T54">Федерального закона от 26.07.2006 № 135-ФЗ «О защите конкуренции» (далее — Закон о защите конкуренции)</text:span><text:span text:style-name="T55"> </text:span><text:span text:style-name="T54">письмом от </text:span><text:span text:style-name="T29">04.04.2016 № АР/21947/16</text:span><text:span text:style-name="T54"> у </text:span><text:span text:style-name="T39">ЗАО «Петербургский нефтяной терминал»</text:span><text:span text:style-name="T54"> запрошены сведения и информация, заверенные надлежащим образом (далее — Запрос).</text:span></text:p>
      <text:p text:style-name="P8"><text:tab/>В соответствии с Запросом <text:span text:style-name="T26">ЗАО «Петербургский нефтяной терминал» надлежало представить до 30.04.2016 следующие сведения и информацию:</text:span></text:p>
      <text:p text:style-name="P8"><text:span text:style-name="T1"><text:tab/>1.<text:tab/>Учетная политика предприятия, утвержденная на 2014 и на 2015 год. Информацию надлежало представить в электронном виде в формате </text:span><text:span text:style-name="T60">PDF</text:span><text:span text:style-name="T1">.</text:span></text:p>
      <text:p text:style-name="P33">2.<text:tab/>Аудиторское заключение в отношении бухгалтерской отчетности<text:line-break/>за 2014 и 2015 год. Информацию надлежало представить в электронном виде<text:line-break/>в формате <text:span text:style-name="T60">PDF</text:span>.</text:p>
      <text:p text:style-name="P33">3.<text:span text:style-name="T4"><text:tab/></text:span>Список основных заказчиков стивидорных услуг за 2014 и 2015 год. Информацию надлежало представить в электронном виде в формате <text:span text:style-name="T60">Excel</text:span>.</text:p>
      <text:p text:style-name="P33">4.<text:span text:style-name="T4"><text:tab/></text:span>Описание условий определения цены договоров на оказание стивидорных услуг и услуг по хранению, действующих на предприятии.</text:p>
      <text:p text:style-name="P33">5.<text:span text:style-name="T4"><text:tab/></text:span>Руководствуясь принципом материальности, представить <text:soft-page-break/>расшифровку дебиторской задолженности, отраженной в бухгалтерской отчетности, по состоянию на 31.12.2014 и 31.12.2015 с указанием основных дебиторов, валюты расчетов с основными дебиторами и сроков погашения дебиторской задолженности. Информацию надлежало представить в электронном виде в формате <text:span text:style-name="T60">Excel</text:span>.</text:p>
      <text:p text:style-name="P33">6.<text:span text:style-name="T4"><text:tab/></text:span>Руководствуясь принципом материальности, представить расшифровку кредиторской задолженности, отраженной в бухгалтерской отчетности, по состоянию на 31.12.2014 и 31.12.2015 с указанием основных кредиторов, валюты расчетов с основными кредиторами и сроков погашения кредиторской задолженности. Информацию надлежало представить в электронном виде в формате <text:span text:style-name="T60">Excel</text:span>.</text:p>
      <text:p text:style-name="P33">7.<text:span text:style-name="T4"><text:tab/></text:span>Расшифровку кредитного портфеля предприятия по состоянию<text:line-break/>на 31.12.2014 и 31.12.2015 с указанием банка-кредитора, суммы кредитного лимита по кредитному договору, валюты заимствования, суммы выборки, процентной ставки, условий погашения основного долга и процентов. Информацию надлежало представить в электронном виде в формате <text:span text:style-name="T60">Excel.</text:span></text:p>
      <text:p text:style-name="P33">8.<text:span text:style-name="T4"><text:tab/></text:span>Утвержденный (принятый уполномоченным органом) финансовый план предприятия на 2016 год, включая прогноз показателей бухгалтерского баланса, прогноз финансовых результатов деятельности предприятия в целом<text:line-break/>и раздельно по каждому виду деятельности, прогноз движения денежных средств. Информацию надлежало представить в электронном виде в формате <text:span text:style-name="T60">Excel</text:span>.</text:p>
      <text:p text:style-name="P33">9.<text:span text:style-name="T4"><text:tab/></text:span>Утвержденную (принятую уполномоченным органом) инвестиционную программу развития предприятия на 2016 и последующие годы с указанием объектов капитальных вложений, в том числе раздельно по каждому виду деятельности, и источников финансирования (собственные средства, привлеченные средства) с приложением технико-экономического обоснования и пояснительной записки с подтверждение уполномоченного органа об его утверждении (принятии). Информацию надлежало представить в электронном виде в формате <text:span text:style-name="T60">Excel</text:span>.</text:p>
      <text:p text:style-name="P33">10.<text:span text:style-name="T4"><text:tab/></text:span>Структуру доходов и расходов предприятия за 2014 и 2015 год<text:line-break/>по регулируемым и нерегулируемым видам деятельности с выделением доли доходов и расходов, номинированных в иностранной валюте. Информацию надлежало представить в электронном виде в формате Excel.</text:p>
      <text:p text:style-name="P33">11.<text:span text:style-name="T4"><text:tab/></text:span>Представить перечень основных средств предприятия с указанием<text:line-break/>их амортизационной группы и балансовой стоимости по состоянию<text:line-break/>на 31.12.2014 и 31.12.2015, затраты по которым относятся на регулируемые<text:line-break/>и нерегулируемые виды деятельности (отдельно по каждому виду деятельности). Информацию надлежало представить в электронном виде в формате Excel.</text:p>
      <text:p text:style-name="P33">12.<text:span text:style-name="T4"><text:tab/></text:span>Методику ведения раздельного учета доходов и расходов по видам деятельности, принятую на предприятии. Информацию надлежалот <text:soft-page-break/>представить<text:line-break/>в электронном виде в формате Word, либо PDF.</text:p>
      <text:p text:style-name="P33">13.<text:span text:style-name="T4"><text:tab/></text:span>Расчет по распределению общехозяйственных расходов по видам деятельности предприятия за 2014 и 2015 год. Информацию надлежало представить<text:line-break/>в электронном виде в формате Excel.</text:p>
      <text:p text:style-name="P33">14.<text:span text:style-name="T4"><text:tab/></text:span>Анализ динамики доходов, себестоимости, показателей прибыли<text:line-break/>и нормы рентабельности по каждому регулируемому и нерегулируемому виду деятельности предприятия за 2014, 2015 и на плановый 2016 год. Информацию надлежало представить в электронном виде в формате <text:span text:style-name="T60">Excel</text:span>.</text:p>
      <text:p text:style-name="P33">15.<text:span text:style-name="T4"><text:tab/></text:span>Данные о среднесписочной численности и средней заработной плате работников за 2014 и 2015 год. Информацию надлежало представить<text:line-break/>в электронном виде в формате Excel.</text:p>
      <text:p text:style-name="P33">16.<text:span text:style-name="T4"><text:tab/></text:span>Плановые данные о среднесписочной численности и средней заработной плате работников на 2016 год. Информацию надлежало представить<text:line-break/>в электронном виде в формате Excel.</text:p>
      <text:p text:style-name="P33">17.<text:span text:style-name="T4"><text:tab/></text:span>Данные о фонде оплаты труда за 2014 и 2015 год в разбивке<text:line-break/>по регулируемым и нерегулируемым видам деятельности.</text:p>
      <text:p text:style-name="P33">18.<text:span text:style-name="T4"><text:tab/></text:span>Данные о фактических выплатах работникам предприятия за 2014<text:line-break/>и 2015 год, осуществляемых за счет прибыли предприятия, по категориям: руководство, административно-управленческий персонал, основной производственный персонал, вспомогательный персонал. Информацию надлежало представить в электронном виде в формате <text:span text:style-name="T60">Excel</text:span>.</text:p>
      <text:p text:style-name="P33">19.<text:span text:style-name="T4"><text:tab/></text:span>Плановые данные на 2016 год о выплатах работникам предприятия, осуществляемых за счет прибыли предприятия, по категориям: руководство, административно-управленческий персонал, основной производственный персонал, вспомогательный персонал. Информацию надлежало представить<text:line-break/>в электронном виде в формате <text:span text:style-name="T60">Excel</text:span>.</text:p>
      <text:p text:style-name="P34"><text:span text:style-name="T54">20.</text:span><text:span text:style-name="T21"><text:tab/></text:span><text:span text:style-name="T54">Информацию о тарифах на услуги в морских портах по погрузке<text:line-break/>и выгрузке, хранению грузов в 2014 и 2015 году в поквартальной разбивке<text:line-break/>по укрупненной номенклатуре грузов. В случае, если в течение квартала тариф изменялся, следует указывать максимальный тариф, действующий в отчетном квартале. Информацию надлежало представить в электронном виде в формате </text:span><text:span text:style-name="T56">Excel</text:span><text:span text:style-name="T54">,<text:line-break/>а также на бумажном носителе согласно </text:span><text:a xlink:type="simple" xlink:href="consultantplus://offline/ref=2E7BD48224D338E89DF9A0F97C791F2B3EE288C54481EFB6B499C0DD1F13472BB642D622AE29C3B3J9y3J"><text:span text:style-name="T36">приложению № 1</text:span></text:a><text:span text:style-name="T40"> к</text:span><text:span text:style-name="T54"> настоящему письму. </text:span></text:p>
      <text:list xml:id="list3492167225957107686" text:style-name="L1">
        <text:list-item>
          <text:list>
            <text:list-item>
              <text:list>
                <text:list-item>
                  <text:p text:style-name="P42"><text:span text:style-name="T54">Данные по объемам перевалки и хранению грузов в 2014 и 2015 году <text:line-break/>в поквартальной разбивке по укрупненной номенклатуре грузов. Информацию надлежало представить в электронном виде в формате </text:span><text:span text:style-name="T56">Excel</text:span><text:span text:style-name="T54">,<text:line-break/>а также на бумажном носителе согласно </text:span><text:a xlink:type="simple" xlink:href="consultantplus://offline/ref=2E7BD48224D338E89DF9A0F97C791F2B3EE288C54481EFB6B499C0DD1F13472BB642D622AE29C3B3J9y3J"><text:span text:style-name="T36">приложению № </text:span></text:a><text:span text:style-name="T40">2 к</text:span><text:span text:style-name="T54"> настоящему письму.</text:span></text:p>
                </text:list-item>
                <text:list-item>
                  <text:p text:style-name="P43"><text:soft-page-break/>Данные по объемам перевалки и хранению грузов аффилированных компаний в 2014 и 2015 году в поквартальной разбивке по укрупненной номенклатуре грузов. Информацию надлежало представить в электронном виде<text:line-break/>в формате <text:span text:style-name="T60">Excel</text:span>, а также на бумажном носителе <text:span text:style-name="T65">согласно</text:span><text:span text:style-name="T52"> </text:span><text:span text:style-name="T37">приложению № 2</text:span><text:span text:style-name="T24"><text:line-break/>к</text:span> настоящему письму.</text:p>
                </text:list-item>
              </text:list>
            </text:list-item>
          </text:list>
        </text:list-item>
      </text:list>
      <text:p text:style-name="P8"><text:span text:style-name="T22"><text:tab/>23.<text:tab/>Реестр договоров и копии договоров, заключенных на оказание услуг по погрузке, выгрузке и хранению грузов, в 2014 и 2015 году и 1 квартале 2016 года. Информацию надлежало представить в электронном виде в формате </text:span><text:span text:style-name="T23">PDF</text:span><text:span text:style-name="T22">.</text:span></text:p>
      <text:p text:style-name="P8"><text:span text:style-name="T22"><text:tab/>Запрос направлен в адрес </text:span><text:span text:style-name="T19">ЗАО «Петербургский нефтяной терминал»</text:span><text:span text:style-name="T22"> 04.04.2016 (почтовый идентификатор — 12599397031520).</text:span></text:p>
      <text:p text:style-name="P8"><text:span text:style-name="T22"><text:tab/></text:span><text:span text:style-name="Основной_20_шрифт_20_абзаца"><text:span text:style-name="T14">Ходатайства со стороны </text:span></text:span><text:span text:style-name="Основной_20_шрифт_20_абзаца"><text:span text:style-name="T15">ЗАО «Петербургский нефтяной терминал»</text:span></text:span><text:span text:style-name="Основной_20_шрифт_20_абзаца"><text:span text:style-name="T14"> с просьбой о продлении срока для представления информации и документов не поступало.</text:span></text:span></text:p>
      <text:p text:style-name="P8"><text:tab/><text:span text:style-name="T34">ЗАО «Петербургский нефтяной терминал»</text:span><text:span text:style-name="T35"> получило Запрос 12.04.2016, что подтверждается р</text:span><text:span text:style-name="T33">аспечаткой страницы официального сайта ФГУП «Почта России» об отслеживании почтовых отправлений от 14.06.2016.</text:span></text:p>
      <text:p text:style-name="P7"><text:tab/>Информация запрошенная мотивированным требованием ФАС России от 04 04 2016 АР/21947/16 до настоящего времени ЗАО «Петербургский нефтяной терминал»в ФАС России не представлена. </text:p>
      <text:p text:style-name="P40"><text:span text:style-name="Основной_20_шрифт_20_абзаца"><text:span text:style-name="T30"><text:tab/>По состоянию на 04.07.2016 г. информация в соответствии с <text:s/>Определением </text:span></text:span><text:span text:style-name="Основной_20_шрифт_20_абзаца"><text:span text:style-name="T29">ЗАО «Петербургский нефтяной терминал» не</text:span></text:span><text:span text:style-name="Основной_20_шрифт_20_абзаца"><text:span text:style-name="T30"> представлена.</text:span></text:span></text:p>
      <text:p text:style-name="P25"><text:span text:style-name="T4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41">органы государственной власти субъектов Российской Федерации (их </text:span><text:span text:style-name="T41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pan text:style-name="T57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41">.</text:span></text:p>
      <text:p text:style-name="P26">Таким образом, в действиях <text:span text:style-name="Основной_20_шрифт_20_абзаца"><text:span text:style-name="T11">ЗАО «Петербургский нефтяной терминал»</text:span></text:span> усматриваются признаки нарушения части 1 статьи 25 Закона о защите конкуренции, <text:span text:style-name="T61"><text:s/>выразившегося в непредставлении в антимонопольный орган по </text:span><text:soft-page-break/><text:span text:style-name="T61">его мотивированному требованию сведений (документов и материалов) в установленный срок.</text:span></text:p>
      <text:p text:style-name="P26"><text:span text:style-name="T61">Место совершения административного правонарушения <text:s text:c="33"/></text:span><text:span text:style-name="Основной_20_шрифт_20_абзаца"><text:span text:style-name="T11">ЗАО «Петербургский нефтяной терминал»</text:span></text:span><text:span text:style-name="T61"> </text:span><text:span text:style-name="Основной_20_шрифт_20_абзаца"><text:span text:style-name="T12">Элеваторная площадка, д. 32. <text:s text:c="22"/>г. Санкт-Петербург</text:span></text:span><text:span text:style-name="T61">.</text:span></text:p>
      <text:p text:style-name="P27">Время совершения административного правонарушения — 05.05.2016.</text:p>
      <text:p text:style-name="P21"><text:span text:style-name="Основной_20_шрифт_20_абзаца"><text:span text:style-name="T13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1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3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31"><text:span text:style-name="Основной_20_шрифт_20_абзаца"><text:span text:style-name="T27">Объект административного правонарушения: общественные отношения</text:span></text:span><text:span text:style-name="Основной_20_шрифт_20_абзаца"><text:span text:style-name="T47"> </text:span></text:span><text:span text:style-name="Основной_20_шрифт_20_абзаца"><text:span text:style-name="T27">в сфере обеспечения порядка управления.</text:span></text:span></text:p>
      <text:p text:style-name="P31"><text:span text:style-name="Основной_20_шрифт_20_абзаца"><text:span text:style-name="T27">Объективная сторона: </text:span></text:span><text:span text:style-name="Основной_20_шрифт_20_абзаца"><text:span text:style-name="T28">состоит в непредставлении сведений (информации) по мотивированному требованию антимонопольного органа.</text:span></text:span></text:p>
      <text:p text:style-name="P31"><text:span text:style-name="Основной_20_шрифт_20_абзаца"><text:span text:style-name="T28">Субъект <text:s/>административного правонарушения: </text:span></text:span><text:span text:style-name="Основной_20_шрифт_20_абзаца"><text:span text:style-name="T17">ЗАО «Петербургский </text:span></text:span><text:span text:style-name="Основной_20_шрифт_20_абзаца"><text:span text:style-name="T17">нефтяной терминал» </text:span></text:span><text:span text:style-name="Основной_20_шрифт_20_абзаца"><text:span text:style-name="T16">(место нахождения: 198096, Санкт-Петербург, Элеваторная </text:span></text:span><text:span text:style-name="Основной_20_шрифт_20_абзаца"><text:span text:style-name="T16">площадка, д. 32; ИНН 7805058077</text:span></text:span><text:span text:style-name="Основной_20_шрифт_20_абзаца"><text:span text:style-name="T18">; </text:span></text:span><text:span text:style-name="Основной_20_шрифт_20_абзаца"><text:span text:style-name="T16">КПП 780501001; ОГРН 1027802712904; дата регистрации в качестве юридического лица — 16.06.1995)</text:span></text:span><text:span text:style-name="Основной_20_шрифт_20_абзаца"><text:span text:style-name="T48">.</text:span></text:span></text:p>
      <text:p text:style-name="P32"><text:span text:style-name="Основной_20_шрифт_20_абзаца"><text:span text:style-name="T49">Субъективная сторона: как следует из материалов дела об административном правонарушении № 4-19.8-730/00-03-16 и установленных обстоятельств, у </text:span></text:span><text:span text:style-name="Основной_20_шрифт_20_абзаца"><text:span text:style-name="T8">ЗАО «Петербургский нефтяной терминал»</text:span></text:span><text:span text:style-name="Основной_20_шрифт_20_абзаца"><text:span text:style-name="T49"> имелась возможность не совершать указанных действий, однако </text:span></text:span><text:span text:style-name="Основной_20_шрифт_20_абзаца"><text:span text:style-name="T8">ЗАО «Петербургский нефтяной терминал»</text:span></text:span><text:span text:style-name="Основной_20_шрифт_20_абзаца"><text:span text:style-name="T50"> </text:span></text:span><text:span text:style-name="Основной_20_шрифт_20_абзаца"><text:span text:style-name="T4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2"><text:span text:style-name="Основной_20_шрифт_20_абзаца"><text:span text:style-name="T49">Состав административного правонарушения установлен, и подтверждается материалами дела.</text:span></text:span></text:p>
      <text:p text:style-name="P25"><text:span text:style-name="T42">Факт совершения административного правонарушения </text:span><text:span text:style-name="Основной_20_шрифт_20_абзаца"><text:span text:style-name="T8">ЗАО «Петербургский нефтяной терминал»</text:span></text:span><text:span text:style-name="T42"> подтверждается протоколом от 04</text:span><text:span text:style-name="T43">.</text:span><text:span text:style-name="T44">07</text:span><text:span text:style-name="T43">.201</text:span><text:span text:style-name="T44">6</text:span><text:span text:style-name="T42"> по делу об административном правонарушении </text:span><text:span text:style-name="T51">№ 4-19.8-730/00-03-16</text:span><text:span text:style-name="T42">, а также </text:span><text:soft-page-break/><text:span text:style-name="T42">другими материалами дела. </text:span></text:p>
      <text:p text:style-name="P25"><text:span text:style-name="T42">Срок давности привлечения</text:span><text:span text:style-name="Основной_20_шрифт_20_абзаца"><text:span text:style-name="T45"> </text:span></text:span><text:span text:style-name="Основной_20_шрифт_20_абзаца"><text:span text:style-name="T7">ОАО «КМТП»</text:span></text:span><text:span text:style-name="Основной_20_текст_20__28_5_29__5f_"><text:span text:style-name="T46"> </text:span></text:span><text:span text:style-name="T4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0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5">При рассмотрении дела в отношении<text:span text:style-name="Основной_20_шрифт_20_абзаца"><text:span text:style-name="T62"> </text:span></text:span><text:span text:style-name="Основной_20_шрифт_20_абзаца"><text:span text:style-name="T20">ЗАО «Петербургский нефтяной терминал»</text:span></text:span><text:span text:style-name="Основной_20_шрифт_20_абзаца"><text:span text:style-name="T63"> </text:span></text:span>обстоятельств смягчающих административную ответственность не установлено.</text:p>
      <text:p text:style-name="P15">В качестве обстоятельства, отягчающего административную ответственность в соответствии с пунктом 1 части 1 <text:s/>статьи 4.3 КоАП, установлено продолжение противоправного поведения, несмотря на требование уполномоченных на то лиц прекратить его.</text:p>
      <text:p text:style-name="P15">Вывод о том, что указанный протокол от 04.07.2016 по делу № 4-19.8-730/00-03-16 об административном правонарушении отвечает понятию требования уполномоченных на то лиц прекратить противоправное поведение подтверждается судебной практикой <text:s/>(постановление ФАС Поволжского округа от 15.11.2011 по делу № А55-2937/2011). Однако ЗАО «Петербургский нефтяной терминал» не совершило никаких действий, направленных на прекращение противоправного поведения.</text:p>
      <text:p text:style-name="P17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5"/>
      <text:p text:style-name="P16">ПОСТАНОВИЛ:</text:p>
      <text:p text:style-name="P19"/>
      <text:p text:style-name="P29"><text:span text:style-name="T42">Признать</text:span><text:span text:style-name="Основной_20_шрифт_20_абзаца"><text:span text:style-name="T45"> </text:span></text:span><text:span text:style-name="Основной_20_шрифт_20_абзаца"><text:span text:style-name="T8">ЗАО «Петербургский нефтяной терминал»</text:span></text:span><text:span text:style-name="Основной_20_шрифт_20_абзаца"><text:span text:style-name="T7"> (место нахождения: 198096, Санкт-Петербург, Элеваторная площадка, д. 32; ИНН 7805058077</text:span></text:span><text:span text:style-name="Основной_20_шрифт_20_абзаца"><text:span text:style-name="T10">; <text:s text:c="22"/></text:span></text:span><text:span text:style-name="Основной_20_шрифт_20_абзаца"><text:span text:style-name="T7">КПП 780501001; ОГРН 1027802712904; дата регистрации в качестве юридического лица — 16.06.1995)</text:span></text:span><text:span text:style-name="Основной_20_шрифт_20_абзаца"><text:span text:style-name="T8"> </text:span></text:span><text:span text:style-name="T42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0 000 (сто тысяч) рублей.</text:span></text:p>
      <text:p text:style-name="P1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<text:span text:style-name="T24">Согла</text:span><text:span text:style-name="T38">сно Федеральному закону от </text:span><text:span text:style-name="T64">01.12.2014 № 384-ФЗ</text:span><text:span text:style-name="T38"> «О федеральном бюджете на 2015 год и на плановый период 2016 и 2017 годов» и приказу </text:span><text:span text:style-name="T31">Министерства финансов России от 16.12.2014 </text:span><text:span text:style-name="T32">№</text:span><text:span text:style-name="T31"> 150н «</text:span><text:span text:style-name="T64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38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8">Реквизиты для уплаты административного штрафа:</text:p>
      <text:p text:style-name="P28">УИН:0210295033072500000505236</text:p>
      <text:p text:style-name="P28">Получатель ИНН 7703516539 </text:p>
      <text:p text:style-name="P28">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 Банка России г. Москвы</text:p>
      <text:p text:style-name="P28">БИК 044501002</text:p>
      <text:p text:style-name="P28">Расчетный счет 40101810500000001901</text:p>
      <text:p text:style-name="P29"><text:span text:style-name="T5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59">(499) 755-23-24.</text:span>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3665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756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3665C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5648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75648(1) </text:p></draw:text-box></draw:frame><draw:frame draw:style-name="Mfr2" draw:name="SpdBarcode" text:anchor-type="paragraph" svg:x="0cm" svg:width="3.6cm" svg:height="0.78cm" draw:z-index="10"><draw:image xlink:href="Pictures/10000201000000780000001A8A3665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1:39:45.14</meta:creation-date>
    <meta:generator>OpenOffice.org/3.4.1$Win32 OpenOffice.org_project/341m1$Build-9593</meta:generator>
    <dc:date>2016-08-02T12:21:01.48</dc:date>
    <meta:document-statistic meta:table-count="0" meta:image-count="2" meta:object-count="0" meta:page-count="8" meta:paragraph-count="79" meta:word-count="2046" meta:character-count="16780"/>
    <meta:user-defined meta:name="Поле 1"/>
    <meta:user-defined meta:name="Поле 2"/>
    <meta:user-defined meta:name="Поле 3"/>
    <meta:user-defined meta:name="Поле 4"/>
  </office:meta>
</office:document-meta>
</file>