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D46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0.026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0.02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3.7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0c7cb-054e-4c32-9a71-5750f55d4200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7"> </text:p>
      <text:p text:style-name="P11"><text:span text:style-name="T2">В соответствии со статьей 33 Федерального закона от 26.07.2006 № 135-ФЗ  «О защите конкуренции» (далее </text:span>–<text:span text:style-name="T1"> </text:span><text:span text:style-name="T2">Закон о защите конкуренции) Федеральная антимонопольная служба (ФАС России) рассмотрела ходатайство</text:span><text:span text:style-name="T3"> публичного акционерного общества «Уфимское моторостроительное производственное объединение» (место нахождения: ул. Ферина, д. 2, г. Уфа, Республика Башкортостан, 450039; основной вид деятельности – производство, ремонт, гарантийное обслуживание и реализация авиационных газотурбинных двигателей и их составных частей, составных частей и устройств вертолетов) о присоединении акционерного общества «Научно-производственное предприятие «Мотор» (место нахождения: ул. Сельская Богородская, д. 2, г. Уфа, Республика Башкортостан, 450039; основной вид деятельности – разработка, производство, ремонт, испытание, сертификация, модернизация, продление ресурсов и сроков службы, утилизация авиационной техники), поданное 12.07.2016 в соответствии со статьей 28 Закона о защите конкуренции, и установила, что с</text:span><text:span text:style-name="T2">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10">А.Ю. Цариковский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D4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7133(1) </text:p></draw:text-box></draw:frame><draw:frame draw:style-name="Mfr2" draw:name="SpdBarcode" text:anchor-type="paragraph" svg:x="0cm" svg:width="3.6cm" svg:height="0.78cm" draw:z-index="1"><draw:image xlink:href="Pictures/10000201000000780000001ADFAD46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08:22:38.68</meta:creation-date>
    <meta:generator>OpenOffice.org/3.4.1$Win32 OpenOffice.org_project/341m1$Build-9593</meta:generator>
    <dc:date>2016-08-02T12:25:22.90</dc:date>
    <meta:editing-duration>PT15M27S</meta:editing-duration>
    <meta:editing-cycles>1</meta:editing-cycles>
    <meta:print-date>2016-07-28T13:37:11.39</meta:print-date>
    <meta:document-statistic meta:table-count="0" meta:image-count="1" meta:object-count="0" meta:page-count="1" meta:paragraph-count="11" meta:word-count="155" meta:character-count="1308"/>
    <meta:user-defined meta:name="Поле 1"/>
    <meta:user-defined meta:name="Поле 2"/>
    <meta:user-defined meta:name="Поле 3"/>
    <meta:user-defined meta:name="Поле 4"/>
  </office:meta>
</office:document-meta>
</file>