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7D02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language="ru" fo:country="RU" fo:font-style="normal" fo:font-weight="bold" fo:background-color="#ffffff" style:font-size-asian="13.5pt" style:font-style-asian="normal" style:font-weight-asian="bold" style:font-name-complex="Times New Roman1" style:font-size-complex="13.5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5pt" fo:letter-spacing="-0.004cm" fo:language="ru" fo:country="RU" fo:font-style="normal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11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fo:font-style="normal" fo:font-weight="bold" style:font-size-asian="13.5pt" style:font-style-asian="normal" style:font-weight-asian="bold" style:font-name-complex="Times New Roman1" style:font-size-complex="13.5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507cm" style:auto-text-indent="false"/>
      <style:text-properties style:font-name="Times New Roman" fo:font-size="13.5pt" fo:background-color="#ffffff" style:font-size-asian="13.5pt" style:font-size-complex="13.5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0.507cm" style:auto-text-indent="false">
        <style:tab-stops/>
      </style:paragraph-properties>
      <style:text-properties fo:color="#000000" style:font-name="Times New Roman" fo:font-size="13.5pt" fo:language="ru" fo:country="RU" fo:background-color="#ffffff" style:font-size-asian="13.5pt" style:font-name-complex="Times New Roman" style:font-size-complex="13.5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0.507cm" style:auto-text-indent="false">
        <style:tab-stops/>
      </style:paragraph-properties>
      <style:text-properties fo:color="#000000" style:font-name="Times New Roman" fo:font-size="13.5pt" fo:background-color="transparent" style:font-name-asian="TimesNewRomanPSMT" style:font-size-asian="13.5pt" style:font-name-complex="TimesNewRomanPSMT" style:font-size-complex="13.5pt"/>
    </style:style>
    <style:style style:name="P16" style:family="paragraph" style:parent-style-name="Standard">
      <style:paragraph-properties fo:margin-left="0cm" fo:margin-right="0cm" fo:text-align="justify" style:justify-single-word="false" fo:text-indent="10.507cm" style:auto-text-indent="false">
        <style:tab-stops/>
      </style:paragraph-properties>
      <style:text-properties fo:color="#000000" style:font-name="Times New Roman" fo:font-size="13.5pt" fo:background-color="transparent" style:font-size-asian="13.5pt" style:font-name-complex="Times New Roman" style:font-size-complex="13.5pt"/>
    </style:style>
    <style:style style:name="P17" style:family="paragraph" style:parent-style-name="Standard">
      <style:paragraph-properties fo:margin-left="0cm" fo:margin-right="0cm" fo:text-align="justify" style:justify-single-word="false" fo:text-indent="10.507cm" style:auto-text-indent="false">
        <style:tab-stops/>
      </style:paragraph-properties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0.507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99cm" style:auto-text-indent="false"/>
      <style:text-properties style:font-name="Times New Roman" fo:font-size="13.5pt" fo:language="ru" fo:country="RU" fo:font-weight="normal" style:font-size-asian="13.5pt" style:font-weight-asian="normal" style:font-name-complex="Calibri" style:font-size-complex="13.5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fo:background-color="#ffffff" style:font-size-asian="13.5pt" style:font-size-complex="13.5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color="#000000" style:font-name="Times New Roman" fo:font-size="13.5pt" fo:language="ru" fo:country="RU" style:font-size-asian="13.5pt" style:font-size-complex="13.5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style:font-name="Times New Roman" fo:font-size="13.5pt" fo:language="ru" fo:country="RU" fo:font-style="normal" fo:font-weight="normal" fo:background-color="#ffffff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text-indent="1.499cm" style:auto-text-indent="false"/>
      <style:text-properties style:font-name="Times New Roman" fo:font-size="13.5pt" fo:language="ru" fo:country="RU" fo:font-style="normal" fo:font-weight="normal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Times New Roman" fo:font-size="13.5pt" style:font-size-asian="13.5pt" style:font-size-complex="13.5pt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3.5pt" style:font-size-asian="13.5pt" style:font-size-complex="13.5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1.499cm" style:auto-text-indent="false"/>
      <style:text-properties style:font-name="Times New Roman" fo:font-size="11pt" fo:language="ru" fo:country="RU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color="#000000" style:font-name="Times New Roman" fo:font-size="13.5pt" style:font-size-asian="13.5pt" style:font-size-complex="13.5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color="#000000" style:font-name="Times New Roman" fo:font-size="13.5pt" fo:language="ru" fo:country="RU" style:text-underline-style="none" fo:background-color="#ffffff" style:font-name-asian="TimesNewRomanPSMT" style:font-size-asian="13.5pt" style:font-name-complex="Times New Roman" style:font-size-complex="13.5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style:font-name="Times New Roman" fo:font-size="13.5pt" style:font-size-asian="13.5pt" style:font-size-complex="13.5pt" fo:hyphenate="false" fo:hyphenation-remain-char-count="2" fo:hyphenation-push-char-count="2"/>
    </style:style>
    <style:style style:name="P36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color="#000000" style:text-line-through-style="none" style:text-position="0% 100%" style:font-name="Times New Roman" fo:font-size="13.5pt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 fo:hyphenate="false" fo:hyphenation-remain-char-count="2" fo:hyphenation-push-char-count="2"/>
    </style:style>
    <style:style style:name="P37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>
        <style:tab-stops/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Times New Roman" style:font-size-complex="13.5pt" style:font-style-complex="normal" style:font-weight-complex="normal" fo:hyphenate="false" fo:hyphenation-remain-char-count="2" fo:hyphenation-push-char-count="2"/>
    </style:style>
    <style:style style:name="P38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 fo:hyphenate="false" fo:hyphenation-remain-char-count="2" fo:hyphenation-push-char-count="2"/>
    </style:style>
    <style:style style:name="P39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 New Roman" style:font-size-complex="13.5pt" style:font-style-complex="normal" style:font-weight-complex="normal" fo:hyphenate="false" fo:hyphenation-remain-char-count="2" fo:hyphenation-push-char-count="2"/>
    </style:style>
    <style:style style:name="P40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style:font-name="Times New Roman" fo:font-size="13.5pt" style:font-size-asian="13.5pt" style:font-size-complex="13.5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text-indent="1.49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bold" style:font-size-asian="13.5pt" style:font-weight-asian="bold" style:font-size-complex="13.5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.5pt" fo:language="ru" fo:country="RU" fo:font-weight="bold" style:font-size-asian="13.5pt" style:font-weight-asian="bold" style:font-size-complex="13.5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3.5pt" fo:language="ru" fo:country="RU" style:font-size-asian="13.5pt" style:font-size-complex="13.5pt"/>
    </style:style>
    <style:style style:name="P45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style:font-name="Times New Roman" fo:font-size="13.5pt" style:font-size-asian="13.5pt" style:font-size-complex="13.5pt"/>
    </style:style>
    <style:style style:name="P46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style:font-name="Times New Roman" fo:font-size="9pt" style:font-size-asian="9pt" style:font-size-complex="9pt"/>
    </style:style>
    <style:style style:name="P47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3.5pt" fo:letter-spacing="-0.004cm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 New Roman" style:font-size-complex="13.5pt" style:font-style-complex="normal" style:font-weight-complex="normal" fo:hyphenate="false" fo:hyphenation-remain-char-count="2" fo:hyphenation-push-char-count="2"/>
    </style:style>
    <style:style style:name="P48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1pt" fo:letter-spacing="-0.004cm" fo:language="ru" fo:country="RU" fo:font-style="normal" style:text-underline-style="none" fo:font-weight="normal" fo:background-color="#ffffff" style:font-name-asian="TimesNewRomanPSMT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10.507cm" style:auto-text-indent="false" style:page-number="auto">
        <style:tab-stops/>
      </style:paragraph-properties>
      <style:text-properties style:font-name="Times New Roman" fo:font-size="13.5pt" fo:background-color="#ffffff" style:font-size-asian="13.5pt" style:font-size-complex="13.5pt"/>
    </style:style>
    <style:style style:name="P50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fo:background-color="#ffffff" style:font-name-complex="Times New Roman"/>
    </style:style>
    <style:style style:name="T2" style:family="text">
      <style:text-properties fo:color="#000000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fo:letter-spacing="-0.004cm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fo:letter-spacing="-0.004cm" fo:font-style="normal" fo:background-color="#ffffff" style:font-style-asian="normal" style:font-name-complex="Times New Roman1" style:font-style-complex="normal"/>
    </style:style>
    <style:style style:name="T7" style:family="text">
      <style:text-properties fo:color="#000000" fo:letter-spacing="-0.004cm" fo:font-style="normal" fo:background-color="#ffffff" style:font-name-asian="TimesNewRomanPSMT" style:font-style-asian="normal" style:font-name-complex="TimesNewRomanPSMT" style:font-style-complex="normal"/>
    </style:style>
    <style:style style:name="T8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text-line-through-style="none" style:text-position="0% 100%" fo:letter-spacing="-0.004cm" style:text-underline-style="none" style:font-name-asian="Arial1" style:font-name-complex="Times New Roman1"/>
    </style:style>
    <style:style style:name="T1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text-underline-style="none" style:font-name-asian="Arial1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background-color="transparent" style:font-name-complex="Times New Roman"/>
    </style:style>
    <style:style style:name="T18" style:family="text">
      <style:text-properties fo:color="#000000" fo:language="ru" fo:country="RU" style:text-underline-style="none" fo:background-color="transparent" style:font-name-asian="TimesNewRomanPSMT" style:font-name-complex="Times New Roman"/>
    </style:style>
    <style:style style:name="T19" style:family="text">
      <style:text-properties fo:color="#000000" fo:language="ru" fo:country="RU" style:text-underline-style="none" fo:background-color="transparent" style:font-name-asian="TimesNewRomanPSMT" style:font-name-complex="TimesNewRomanPSMT"/>
    </style:style>
    <style:style style:name="T20" style:family="text">
      <style:text-properties fo:color="#000000" fo:language="ru" fo:country="RU" style:text-underline-style="none" fo:background-color="#ffffff" style:font-name-asian="TimesNewRomanPSMT" style:font-name-complex="Times New Roman"/>
    </style:style>
    <style:style style:name="T21" style:family="text">
      <style:text-properties fo:color="#000000" fo:language="ru" fo:country="RU" style:text-underline-style="none" fo:background-color="#ffffff" style:font-name-asian="TimesNewRomanPSMT" style:font-name-complex="Times New Roman" style:font-weight-complex="bold"/>
    </style:style>
    <style:style style:name="T22" style:family="text">
      <style:text-properties fo:color="#000000" fo:language="ru" fo:country="RU" style:text-underline-style="none" fo:background-color="#ffffff" style:font-name-asian="TimesNewRomanPSMT" style:font-name-complex="TimesNewRomanPSMT"/>
    </style:style>
    <style:style style:name="T23" style:family="text">
      <style:text-properties fo:color="#000000" fo:language="ru" fo:country="RU" style:font-weight-complex="bold"/>
    </style:style>
    <style:style style:name="T24" style:family="text">
      <style:text-properties fo:color="#000000" fo:language="ru" fo:country="RU" style:language-asian="ru" style:country-asian="RU"/>
    </style:style>
    <style:style style:name="T25" style:family="text">
      <style:text-properties fo:color="#000000" fo:language="ru" fo:country="RU" fo:font-weight="normal" style:font-weight-asian="normal" style:font-weight-complex="normal"/>
    </style:style>
    <style:style style:name="T26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7" style:family="text">
      <style:text-properties fo:color="#000000" fo:language="en" fo:country="US" style:text-underline-style="none" fo:background-color="#ffffff" style:font-name-asian="TimesNewRomanPSMT" style:font-name-complex="Times New Roman"/>
    </style:style>
    <style:style style:name="T28" style:family="text">
      <style:text-properties fo:color="#000000" fo:language="en" fo:country="US" style:text-underline-style="none" fo:background-color="transparent" style:font-name-asian="TimesNewRomanPSMT" style:font-name-complex="TimesNewRomanPSMT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background-color="#ffffff"/>
    </style:style>
    <style:style style:name="T31" style:family="text">
      <style:text-properties fo:language="ru" fo:country="RU" style:font-name-asian="TimesNewRomanPSMT" style:font-name-complex="Times New Roman"/>
    </style:style>
    <style:style style:name="T32" style:family="text">
      <style:text-properties fo:language="ru" fo:country="RU" style:font-name-asian="TimesNewRomanPSMT" style:font-name-complex="TimesNewRomanPSMT"/>
    </style:style>
    <style:style style:name="T33" style:family="text">
      <style:text-properties fo:language="ru" fo:country="RU" style:language-asian="ru" style:country-asian="RU"/>
    </style:style>
    <style:style style:name="T34" style:family="text">
      <style:text-properties fo:language="ru" fo:country="RU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39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0" style:family="text">
      <style:text-properties style:font-name-complex="TimesNewRomanPSMT"/>
    </style:style>
    <style:style style:name="T41" style:family="text">
      <style:text-properties style:font-name-asian="Arial1"/>
    </style:style>
    <style:style style:name="T42" style:family="text">
      <style:text-properties style:font-name-asian="Arial1" style:font-name-complex="Arial1"/>
    </style:style>
    <style:style style:name="T43" style:family="text">
      <style:text-properties style:font-name-asian="TimesNewRomanPSMT"/>
    </style:style>
    <style:style style:name="T44" style:family="text">
      <style:text-properties style:font-name-asian="TimesNewRomanPSMT" style:font-name-complex="Times New Roman"/>
    </style:style>
    <style:style style:name="T45" style:family="text">
      <style:text-properties style:font-name-asian="TimesNewRomanPSMT" style:font-name-complex="TimesNewRomanPSMT"/>
    </style:style>
    <style:style style:name="T46" style:family="text">
      <style:text-properties fo:background-color="transparent"/>
    </style:style>
    <style:style style:name="T4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normal" style:font-weight-asian="normal" style:font-name-complex="Times New Roman" style:font-weight-complex="normal"/>
    </style:style>
    <style:style style:name="T50" style:family="text">
      <style:text-properties fo:color="#0000ff" fo:language="ru" fo:country="RU" style:language-asian="ru" style:country-asian="RU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language="en" fo:country="US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54" style:family="text">
      <style:text-properties fo:language="en" fo:country="US" fo:font-style="normal" fo:font-weight="bold" style:language-asian="ru" style:country-asian="RU" style:font-style-asian="normal" style:font-weight-asian="bold" style:font-style-complex="normal" style:font-weight-complex="bold"/>
    </style:style>
    <style:style style:name="T55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d7ef30-0e84-432f-aa18-1a829aef3056" text:name="BossProviderVariable"/>
      </text:user-field-decls>
      <text:p text:style-name="P49"/>
      <text:p text:style-name="P42">ПОСТАНОВЛЕНИЕ</text:p>
      <text:p text:style-name="P42">о наложении штрафа по делу</text:p>
      <text:p text:style-name="P42">об административном правонарушении № <text:span text:style-name="T1">4-19.7.2-779/00-34-16</text:span></text:p>
      <text:p text:style-name="P43"/>
      <text:p text:style-name="P44"/>
      <text:p text:style-name="P4">«26» июля 2016 г.<text:tab/><text:tab/><text:tab/><text:tab/><text:tab/><text:tab/><text:tab/><text:tab/><text:tab/><text:tab/> <text:s text:c="7"/>г. Москва</text:p>
      <text:p text:style-name="P4"/>
      <text:p text:style-name="P9"><text:span text:style-name="T35">Я, начальник </text:span><text:span text:style-name="T2">Управления контроля программ инфраструктурного и ресурсного обеспечения в сфере ГОЗ</text:span><text:span text:style-name="T3"> ФАС России Гришин И. В.</text:span><text:span text:style-name="T35">, рассмотрев протокол от 13.07.2016 и материалы дела № 4-19.7.2-779/00-34-16 об административном правонарушении, возбуждённого в </text:span><text:span text:style-name="T4">отношении Общества с ограниченной ответственностью</text:span><text:span text:style-name="T5"> «ИЛАНА» (место нахождения: ул. Маршала Говорова, д. 35, литера А, пом. 8Н, офис 539, г. Санкт-Петербург, 198095; ИНН: 7805405210; ОГРН: 5067847227377) (далее — ООО «ИЛАНА»),</text:span></text:p>
      <text:p text:style-name="P11"/>
      <text:p text:style-name="P5">УСТАНОВИЛ:</text:p>
      <text:p text:style-name="P10"/>
      <text:p text:style-name="P32">В целях контроля (надзора) за исполнением государственного оборонного заказа, в соответствии с требованиями статьи 15.3 Федерального закона от 29.12.2012 № 275-ФЗ «О государственном оборонном заказе» (далее — Закон о государственном оборонном заказе) в адрес ООО «ИЛАНА» был направлен запрос информации ФАС России от 31.03.2016 № МО/20976/16 (далее — Запрос), в котором сообщалось о необходимости в пятидневный срок с момента получения Запроса, представить в<text:line-break/>ФАС России следующую информацию:</text:p>
      <text:p text:style-name="P41"><text:tab/>1. Договоры, заключённые между ООО «ИЛАНА» и иными организациями в рамках исполнения договора на выполнение строительно-монтажных работ от 26.08.2014 № 80, со всеми изменениями, а также приложениями, включая дополнительные соглашения;</text:p>
      <text:p text:style-name="P41"><text:tab/>2. Платежные поручения, подтверждающие оплату выполненных работ по договорам, заключённым между ООО «ИЛАНА» и иными организациями в рамках исполнения договора на выполнение строительно-монтажных работ от 26.08.2014<text:line-break/>№ 80;</text:p>
      <text:p text:style-name="P41"><text:tab/>3. Акты выполненных работ по договорам, заключённым между<text:line-break/>ООО «ИЛАНА» и иными организациями в рамках исполнения договора на выполнение строительно-монтажных работ от 26.08.2014 № 80;</text:p>
      <text:p text:style-name="P41"><text:tab/>4. Сведения об открытии специального счёта в рамках исполнения договора на выполнение строительно-монтажных работ от 26.08.2014 № 80 и информацию о движении денежных средств по указанному счету с приложением подтверждающих документов;</text:p>
      <text:p text:style-name="P41"><text:tab/>5. Утвержденное штатное расписание ООО «ИЛАНА» без указания должностных окладов работников предприятия, а также штатную расстановку.</text:p>
      <text:p text:style-name="P40"><text:span text:style-name="T38">Запросу присвоен № </text:span><text:span text:style-name="T39">2599396357812</text:span><text:span text:style-name="T38"> почтового отправления. В ФАС России имеются следующие документы, подтверждающие получение </text:span><text:span text:style-name="T18">Запроса </text:span><text:span text:style-name="T19">ООО «ИЛАНА»</text:span><text:span text:style-name="T18">: </text:span><text:soft-page-break/><text:span text:style-name="T18">выписка из системы электронного документооборота ФАС России «СЭД Кодэкс» раздела «Корреспонденция» с номером почтового отправления указанного документа и выписка из системы отслеживания почтовых отправлений Почты России, подтверждающая вручение </text:span><text:span text:style-name="T19">ООО «ИЛАНА»</text:span><text:span text:style-name="T18"> Запроса 14.04.2016.</text:span></text:p>
      <text:p text:style-name="P33"><text:span text:style-name="T40">ООО «ИЛАНА»</text:span> письмом от 21.04.2016 № 21042016/1 представило информацию только по 3-ему пункту Запроса, а именно две унифицированные формы № КС-2 от 30.06.2016. При этом ООО «ИЛАНА» сообщило, что в связи со сдачей налоговой отчетности за первый квартал 2016 г., полный комплект документов (информации) будет представлен в ФАС России до 30.04.2016.</text:p>
      <text:p text:style-name="P33">В указанный срок <text:span text:style-name="T40">ООО «ИЛАНА»</text:span> не представлена в полном объеме информация, указанная в Запросе.</text:p>
      <text:p text:style-name="P35"><text:span text:style-name="T20">04.05.2016 на служебную электронную почту начальника отдела объектов специального строительства Управления контроля программ инфраструктурного и ресурсного обеспечения в сфере ГОЗ </text:span><text:span text:style-name="T27">&lt;...&gt; </text:span><text:span text:style-name="T20"><text:s/>поступило электронное письмо от ООО «ИЛАНА» (spb.ilana@gmail.com), во вложении которого содержалось постановление старшего следователя СУ УМВД России по Выборгскому району г. Санкт-Петербурга майора юстиции </text:span><text:span text:style-name="T27">&lt;...&gt;</text:span><text:span text:style-name="T20"> от 25.04.2016 о проведении обыска (выемки) по адресу: </text:span><text:span text:style-name="T22">ул. Маршала Говорова, д. 35, литера А, пом. 8Н - в помещениях принадлежащих ООО «ИЛАНА» и иных помещениях, находящихся по этому адресу, а также протокол обыска (выемки) от 25.04.2016. Указанное электронное письмо не содержало пояснений относительно содержащихся в нем материалов, сопроводительное письмо также отсутствовало.</text:span></text:p>
      <text:p text:style-name="P35"><text:span text:style-name="T19">В ответ на запрос ФАС России от 24.06.2016 № ДФ/43125/16 от начальника<text:line-break/>СУ УМВД России по Выборгскому району г. Санкт-Петербурга подполковника юстиции </text:span><text:span text:style-name="T28">&lt;...&gt;</text:span><text:span text:style-name="T19"> в ФАС России поступило письмо от 01.07.2016<text:line-break/>№ 61/СУ«3709» (вх. ФАС России № 98550/16 от 07.07.2016), согласно которому<text:line-break/>«.</text:span><text:span text:style-name="T22">..В ходе производства следственного действия утвержденного штатного расписания, штатной расстановки ООО «ИЛАНА», договоров, заключенных между указанным обществом и иными организациями, актов выполненных работ, платежных поручений, подтверждающих оплату выполненных работ, в рамках исполнения договоров подряда от 26.08.2014 года за № 80, а также сведений об открытии специального счета и информации о движении денежных средств по указанному счету с приложением подтверждающих документов не изымалось».</text:span></text:p>
      <text:p text:style-name="P35"><text:span text:style-name="T22">Таким образом, ООО «ИЛАНА» не представило </text:span><text:span text:style-name="T12">в ФАС России документы и информацию, запрошенные письмом</text:span><text:span text:style-name="T13"> ФАС России от </text:span><text:span text:style-name="T14">31.03.2016 № МО/20976/16.</text:span></text:p>
      <text:p text:style-name="P36">С учетом изложенного, ООО «ИЛАНА» нарушило требования статьи 15.3 Закона о государственном оборонном заказе, не представив в ФАС России документы и сведения, запрошенную письмом<text:span text:style-name="T31"> ФАС России от </text:span><text:span text:style-name="T32">31.03.2016 № МО/20976/16.</text:span></text:p>
      <text:p text:style-name="P34">В соответствии с требованиями статьи 15.3 Закона о государственном оборонном заказе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<text:soft-page-break/>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37">За данное правонарушение предусмотрена административная ответственность в соответствии с частью 2 статьи 19.7.2 <text:span text:style-name="T43">Кодекса об административных правонарушениях Российской Федерации (далее — КоАП РФ)</text:span>.</text:p>
      <text:p text:style-name="P39">В соответствии с частью 2 статьи 19.7.2 <text:span text:style-name="T41">КоАП РФ</text:span> н<text:span text:style-name="T42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- </text:span>влечет наложение административного штрафа на должностных лиц в размере пятнадцати тысяч рублей; на юридических лиц - от ста тысяч до пятисот тысяч рублей.</text:p>
      <text:p text:style-name="P38">Таким образом, ООО «ИЛАНА» совершило административное правонарушение, выразившееся в непредставлении в ФАС России документов и информации по мотивированному запросу<text:span text:style-name="T44"> ФАС России от </text:span><text:span text:style-name="T45">31.03.2016 № МО/20976/16.</text:span></text:p>
      <text:p text:style-name="P36">Дата совершения административного правонарушен<text:span text:style-name="T46">ия: 01.05.2016. </text:span></text:p>
      <text:p text:style-name="P31">Место совершения административного правонарушения: <text:span text:style-name="T47">198095, г. Санкт-Петербург, ул. Маршала Говорова, д. 35, литера А, пом. 8Н, офис 539.</text:span></text:p>
      <text:p text:style-name="P26"><text:span text:style-name="T11">Факт совершения </text:span><text:span text:style-name="T9">ООО «ИЛАНА»</text:span><text:span text:style-name="T11"> административного правонарушения подтверждается протоколом № 4-19.7.2-779/00-34-16 об административном правонарушении от 13.07.2016, а также материалами дела об административном правонарушении.</text:span></text:p>
      <text:p text:style-name="P24">В соответствии с ч. 1 ст. 4.5 КоАП РФ срок давности привлечения к административной ответственности за административное правонарушение, предусмотренное ч. 2 ст. 19.7.2 КоАП РФ, составляет 1 (один) год со дня совершения административного правонарушения.</text:p>
      <text:p text:style-name="P28"><text:span text:style-name="T23">Срок давности привлечения к административно ответственности, предусмотренный ч. 1 ст. 4.5 </text:span><text:span text:style-name="T16">КоАП РФ</text:span><text:span text:style-name="T23">, не истек.</text:span></text:p>
      <text:p text:style-name="P28"><text:span text:style-name="T23">Согласно ст. 23.82 КоАП РФ федеральный орган исполнительной власти, осуществляющий функции по контролю и надзору в сфере </text:span><text:span text:style-name="T15">государственного оборонного заказа, уполномочен рассматривать дела об</text:span><text:span text:style-name="T23"> административных правонарушениях, в том числе предусмотренных ч. 2 ст. 19.7.2 КоАП РФ.</text:span></text:p>
      <text:p text:style-name="P28"><text:span text:style-name="T23">Дополнительными обстоятельствами дела об административном правонарушении </text:span><text:span text:style-name="T25">№ </text:span><text:span text:style-name="T26">4-19.7.2-779/00-34-16</text:span><text:span text:style-name="T23"> является представление ООО «ИЛАНА» </text:span><text:soft-page-break/><text:span text:style-name="T23">заведомо недостоверных сведений об изъятии документов сотрудниками </text:span><text:span text:style-name="T21">СУ УМВД России по Выборгскому району г. Санкт-Петербурга. Как следствие, ООО «ИЛАНА» ввело в заблуждение </text:span><text:span text:style-name="T12">федеральный орган исполнительной власти, осуществляющий функции по контролю и надзору в сфере государственного оборонного заказа, относительно лиц, у которых могут быть получены сведения и документы, необходимые ему для осуществления своих функций. </text:span></text:p>
      <text:p text:style-name="P25">Обстоятельства, смягчающие административную ответственность, не установлены.</text:p>
      <text:p text:style-name="P25">Законный представитель ООО «ИЛАНА» о дате и месте рассмотрения дела об административном правонарушении № <text:span text:style-name="T49">4-19.7.2-779/00-34-16 </text:span>уведомлен надлежащим образом, на рассмотрение дела не явился.</text:p>
      <text:p text:style-name="P27">На основании изложенного, учитывая обстоятельства совершенного административного правонарушения, руководствуясь ст. 4.1, 4.2, 4.3, 4.5, 19.7.2, 23.82, 29.7, 29.9, 29.10 КоАП РФ,</text:p>
      <text:p text:style-name="P30"/>
      <text:p text:style-name="P47">ПОСТАНОВИЛ:</text:p>
      <text:p text:style-name="P48"/>
      <text:p text:style-name="P20"><text:span text:style-name="T37">Признать </text:span><text:span text:style-name="T6">Общество с ограниченной ответственностью</text:span><text:span text:style-name="T7"> «ИЛАНА» (место нахождения: ул. Маршала Говорова, д. 35, литера А, пом. 8Н, офис 539, г. Санкт-Петербург, 198095; ИНН: 7805405210; ОГРН: 5067847227377)</text:span><text:span text:style-name="T6"> виновным в совершении административного правонарушения, ответственность за которое предусмотрена ч. 2<text:line-break/>ст. 19.7.2 КоАП РФ, и назначить наказание в виде административного штрафа в размере 500 000 (пятьсот тысяч) рублей.</text:span></text:p>
      <text:p text:style-name="P22">В соответствии с ч. 1 ст. 32.2 КоАП РФ штраф должен быть уплачен не позднее 60 (шестидесяти)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 РФ.</text:p>
      <text:p text:style-name="P22">В соответствии с ч. 5 ст. 3.5 КоАП РФ сумма административного штрафа подлежит зачислению в бюджет в полном объеме.</text:p>
      <text:p text:style-name="P23">Реквизиты для оплаты штрафа:</text:p>
      <text:p text:style-name="P23"/>
      <text:p text:style-name="P45">Получатель: ИНН 7703516539 КПП 770301001</text:p>
      <text:p text:style-name="P46"><text:span text:style-name="T55">Межрегиональное операционное УФК (для ФАС России л/с 04951001610)</text:span><text:line-break/></text:p>
      <text:p text:style-name="P45">КБК 161 1 16 33010 01 6000 140</text:p>
      <text:p text:style-name="P46"/>
      <text:p text:style-name="P45">ОКТМО 45380000</text:p>
      <text:p text:style-name="P46"/>
      <text:p text:style-name="P45">Банк получателя: Операционный департамент Банка России<text:line-break/>г. Москва 701</text:p>
      <text:p text:style-name="P46"/>
      <text:p text:style-name="P45">БИК 044501002</text:p>
      <text:p text:style-name="P46"/>
      <text:p text:style-name="P45"><text:soft-page-break/>Расчетный счет: 40101810500000001901</text:p>
      <text:p text:style-name="P46"/>
      <text:p text:style-name="P45">Назначение платежа: оплата штрафа по<text:span text:style-name="T51"> </text:span><text:span text:style-name="T29">административному</text:span> делу<text:line-break/>№ 4-19.7.2-779/00-34-16 (ГОЗ).</text:p>
      <text:p text:style-name="P46"/>
      <text:p text:style-name="P45"><text:span text:style-name="T52">ID</text:span><text:span text:style-name="T36"> платежа: </text:span><text:span text:style-name="T10">27805405210780501001</text:span><text:span text:style-name="T36">.</text:span></text:p>
      <text:p text:style-name="P29"><text:span text:style-name="T3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34">по электронной почте</text:span><text:span text:style-name="T53">: </text:span><text:span text:style-name="T48">dmsemenov@fas.gov.ru</text:span><text:span text:style-name="T54">, delo@fas.gov.ru.</text:span></text:p>
      <text:p text:style-name="P29"><text:span text:style-name="T33">Согласно </text:span><text:span text:style-name="T24">ч. 1 ст. 20.25 </text:span><text:span text:style-name="T33">КоАП РФ неуплата административного штрафа в срок влечет наложение административного штрафа в двукратном размере суммы нео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19"><text:span text:style-name="T33">В соответствии со статьей 30.1 КоАП, а также </text:span><text:span text:style-name="T24">частью 1 статьи 30.3</text:span><text:span text:style-name="T33"> КоАП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.</text:span></text:p>
      <text:p text:style-name="P21"><text:span text:style-name="T33">Согласно</text:span><text:span text:style-name="T50"> </text:span><text:span text:style-name="T24">ст. 31.1</text:span><text:span text:style-name="T33"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50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27D02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3cm" style:type="center"/>
          <style:tab-stop style:position="17.96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7409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427D02F3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74092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74092(5) </text:p></draw:text-box></draw:frame><draw:frame draw:style-name="Mfr2" draw:name="SpdBarcode" text:anchor-type="paragraph" svg:x="0cm" svg:width="3.6cm" svg:height="0.78cm" draw:z-index="7"><draw:image xlink:href="Pictures/10000201000000780000001A427D02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3:59:51.98</meta:creation-date>
    <meta:generator>OpenOffice.org/3.4.1$Win32 OpenOffice.org_project/341m1$Build-9593</meta:generator>
    <dc:date>2016-08-02T12:33:25.46</dc:date>
    <meta:editing-duration>PT3M24S</meta:editing-duration>
    <meta:editing-cycles>2</meta:editing-cycles>
    <meta:print-date>2016-07-28T17:36:57.97</meta:print-date>
    <meta:document-statistic meta:table-count="0" meta:image-count="2" meta:object-count="0" meta:page-count="5" meta:paragraph-count="55" meta:word-count="1458" meta:character-count="11450"/>
    <meta:user-defined meta:name="Поле 1"/>
    <meta:user-defined meta:name="Поле 2"/>
    <meta:user-defined meta:name="Поле 3"/>
    <meta:user-defined meta:name="Поле 4"/>
  </office:meta>
</office:document-meta>
</file>