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BA96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Heading_20_3">
      <style:paragraph-properties fo:margin-left="0cm" fo:margin-right="0cm" fo:margin-top="0cm" fo:margin-bottom="0cm" fo:text-align="center" style:justify-single-word="false" fo:text-indent="0cm" style:auto-text-indent="false"/>
      <style:text-properties fo:color="#000000" fo:font-weight="normal" fo:background-color="#ffffff"/>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fo:background-color="#ffffff"/>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106cm" fo:margin-bottom="0cm" fo:text-indent="0cm" style:auto-text-indent="false"/>
      <style:text-properties fo:color="#000000" fo:background-color="#ffffff"/>
    </style:style>
    <style:style style:name="P9" style:family="paragraph" style:parent-style-name="Text_20_body">
      <style:paragraph-properties fo:margin-left="0cm" fo:margin-right="0cm" fo:margin-top="0.106cm" fo:margin-bottom="0cm" fo:text-align="center" style:justify-single-word="false" fo:text-indent="0cm" style:auto-text-indent="false"/>
      <style:text-properties fo:color="#000000" fo:background-color="#ffffff"/>
    </style:style>
    <style:style style:name="P10" style:family="paragraph" style:parent-style-name="Text_20_body">
      <style:paragraph-properties fo:margin-left="0cm" fo:margin-right="0cm" fo:margin-top="0.106cm" fo:margin-bottom="0cm" fo:text-align="center" style:justify-single-word="false" fo:text-indent="0cm" style:auto-text-indent="false"/>
      <style:text-properties fo:color="#000000" fo:font-size="14pt" fo:background-color="#ffffff"/>
    </style:style>
    <style:style style:name="P1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ext-properties style:use-window-font-color="true"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style:text-properties fo:color="#000000" fo:font-size="10pt" fo:background-color="#ffffff"/>
    </style:style>
    <style:style style:name="P14" style:family="paragraph" style:parent-style-name="Text_20_body">
      <style:paragraph-properties fo:margin-top="0cm" fo:margin-bottom="0cm"/>
      <style:text-properties fo:color="#000000" fo:background-color="#ffffff"/>
    </style:style>
    <style:style style:name="P15"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top="0cm" fo:margin-bottom="0cm"/>
      <style:text-properties fo:color="#000000" fo:font-size="14pt" fo:background-color="#ffffff"/>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left="8.999cm" fo:margin-right="0cm" fo:margin-top="0cm" fo:margin-bottom="0cm" fo:text-indent="0cm" style:auto-text-indent="false"/>
    </style:style>
    <style:style style:name="P19" style:family="paragraph" style:parent-style-name="Text_20_body">
      <style:paragraph-properties fo:margin-left="8.999cm" fo:margin-right="0cm" fo:margin-top="0cm" fo:margin-bottom="0cm" fo:text-indent="0cm" style:auto-text-indent="false"/>
      <style:text-properties fo:color="#000000" fo:font-size="14pt" fo:background-color="#ffffff"/>
    </style:style>
    <style:style style:name="P20" style:family="paragraph" style:parent-style-name="Text_20_body">
      <style:paragraph-properties fo:margin-left="8.999cm" fo:margin-right="0cm" fo:margin-top="0cm" fo:margin-bottom="0cm" fo:text-indent="0cm" style:auto-text-indent="false"/>
      <style:text-properties fo:color="#000000" style:font-name="Times New Roman1" fo:font-size="14pt" fo:background-color="#ffffff"/>
    </style:style>
    <style:style style:name="P21"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22" style:family="paragraph" style:parent-style-name="Text_20_body">
      <style:paragraph-properties fo:margin-left="9.525cm" fo:margin-right="0cm" fo:margin-top="0cm" fo:margin-bottom="0cm" fo:text-indent="0cm" style:auto-text-indent="false"/>
      <style:text-properties fo:color="#000000" fo:background-color="#ffffff"/>
    </style:style>
    <style:style style:name="P23" style:family="paragraph" style:parent-style-name="Text_20_body">
      <style:paragraph-properties fo:margin-left="0cm" fo:margin-right="0cm" fo:margin-top="0.199cm" fo:margin-bottom="0cm" fo:text-align="justify" style:justify-single-word="false" fo:text-indent="1cm" style:auto-text-indent="false"/>
      <style:text-properties fo:color="#000000" fo:font-size="14pt" fo:background-color="#ffffff"/>
    </style:style>
    <style:style style:name="P24" style:family="paragraph" style:parent-style-name="Text_20_body">
      <style:paragraph-properties fo:margin-left="0cm" fo:margin-right="0cm" fo:margin-top="0.199cm" fo:margin-bottom="0cm" fo:text-align="justify" style:justify-single-word="false" fo:text-indent="1cm" style:auto-text-indent="false"/>
      <style:text-properties fo:color="#000000" fo:background-color="#ffffff"/>
    </style:style>
    <style:style style:name="P25" style:family="paragraph" style:parent-style-name="Text_20_body">
      <style:paragraph-properties fo:margin-left="0cm" fo:margin-right="0cm" fo:margin-top="0cm" fo:margin-bottom="0cm" fo:text-align="justify" style:justify-single-word="false" fo:text-indent="1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fo:color="#000000"/>
    </style:style>
    <style:style style:name="P27" style:family="paragraph" style:parent-style-name="Text_20_body">
      <style:paragraph-properties fo:margin-left="0cm" fo:margin-right="0cm" fo:margin-top="0cm" fo:margin-bottom="0cm" fo:text-align="justify" style:justify-single-word="false" fo:text-indent="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fo:font-size="14pt" fo:background-color="#ffffff" style:font-size-asian="14pt" style:font-size-complex="14pt"/>
    </style:style>
    <style:style style:name="P30" style:family="paragraph" style:parent-style-name="Heading_20_3" style:master-page-name="First_20_Page">
      <style:paragraph-properties fo:margin-left="0cm" fo:margin-right="0cm" fo:margin-top="0cm" fo:margin-bottom="0cm" fo:text-align="center" style:justify-single-word="false" fo:text-indent="0cm" style:auto-text-indent="false" style:page-number="auto"/>
      <style:text-properties fo:color="#000000" fo:background-color="#ffffff"/>
    </style:style>
    <style:style style:name="T1" style:family="text">
      <style:text-properties fo:color="#000000"/>
    </style:style>
    <style:style style:name="T2" style:family="text">
      <style:text-properties fo:color="#000000" style:font-name="Times New Roman1" fo:font-size="14pt" fo:language="ru" fo:country="RU" fo:background-color="#ffffff" style:font-size-asian="14pt" style:font-name-complex="Times New Roman" style:font-size-complex="14pt"/>
    </style:style>
    <style:style style:name="T3" style:family="text">
      <style:text-properties fo:color="#000000" fo:font-size="14pt" fo:language="ru" fo:country="RU" fo:background-color="#ffffff" style:font-size-asian="14pt" style:font-name-complex="Times New Roman" style:font-size-complex="14pt"/>
    </style:style>
    <style:style style:name="T4" style:family="text">
      <style:text-properties fo:color="#000000" fo:font-size="14pt" fo:font-weight="normal" fo:background-color="#ffffff" style:font-weight-asian="normal" style:font-weight-complex="normal"/>
    </style:style>
    <style:style style:name="T5" style:family="text">
      <style:text-properties fo:color="#000000" fo:font-size="14pt" fo:font-weight="normal" fo:background-color="#ffffff" style:font-name-asian="TimesNewRomanPSMT" style:font-size-asian="14pt" style:font-name-complex="TimesNewRomanPSMT" style:font-size-complex="14pt"/>
    </style:style>
    <style:style style:name="T6" style:family="text">
      <style:text-properties fo:color="#000000" fo:font-size="14pt" fo:background-color="#ffffff"/>
    </style:style>
    <style:style style:name="T7" style:family="text">
      <style:text-properties fo:color="#000000" fo:font-size="14pt" fo:background-color="#ffffff" style:font-name-asian="Times New Roman" style:font-size-asian="14pt" style:font-name-complex="Times New Roman" style:font-size-complex="14pt"/>
    </style:style>
    <style:style style:name="T8" style:family="text">
      <style:text-properties fo:color="#000000" fo:font-size="14pt" fo:background-color="#ffffff" style:font-size-asian="14pt" style:font-name-complex="Times New Roman"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background-color="#ffffff" style:font-name-asian="TimesNewRomanPSMT" style:font-size-asian="14pt" style:font-name-complex="TimesNewRomanPSMT" style:font-size-complex="14pt"/>
    </style:style>
    <style:style style:name="T11" style:family="text">
      <style:text-properties fo:color="#000000" fo:font-size="14pt" fo:language="en" fo:country="US" fo:background-color="#ffffff"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font-name="Times New Roman" fo:font-size="14pt" fo:language="ru" fo:country="RU" fo:background-color="#ffffff" style:font-size-asian="14pt" style:font-name-complex="Times New Roman" style:font-size-complex="14pt"/>
    </style:style>
    <style:style style:name="T24" style:family="text">
      <style:text-properties fo:color="#000000" style:font-name="Times New Roman" fo:font-size="14pt" fo:background-color="#ffffff" style:font-size-asian="14pt" style:font-name-complex="Times New Roman" style:font-size-complex="14pt"/>
    </style:style>
    <style:style style:name="T25" style:family="text">
      <style:text-properties fo:color="#000000" fo:background-color="#ffffff"/>
    </style:style>
    <style:style style:name="T26" style:family="text">
      <style:text-properties fo:color="#000000" style:font-name-asian="Times New Roman" style:font-name-complex="Times New Roman"/>
    </style:style>
    <style:style style:name="T27" style:family="text">
      <style:text-properties fo:color="#000000" fo:font-weight="normal"/>
    </style:style>
    <style:style style:name="T28" style:family="text">
      <style:text-properties fo:color="#000000" fo:language="en" fo:country="US"/>
    </style:style>
    <style:style style:name="T29" style:family="text">
      <style:text-properties fo:color="#000000" fo:language="en" fo:country="US" fo:font-weight="normal"/>
    </style:style>
    <style:style style:name="T30" style:family="text">
      <style:text-properties style:font-name="Times New Roman1"/>
    </style:style>
    <style:style style:name="T31" style:family="text">
      <style:text-properties style:font-name="Times New Roman1" fo:font-size="14pt"/>
    </style:style>
    <style:style style:name="T32" style:family="text">
      <style:text-properties style:font-name="Times New Roman1" fo:font-size="14pt" fo:background-color="#ffffff" style:font-size-asian="14pt" style:font-size-complex="14pt"/>
    </style:style>
    <style:style style:name="T33" style:family="text">
      <style:text-properties style:font-name="Times New Roman1" fo:font-size="14pt" fo:language="en" fo:country="US" fo:background-color="#ffffff" style:font-size-asian="14pt" style:font-size-complex="14pt"/>
    </style:style>
    <style:style style:name="T34" style:family="text">
      <style:text-properties style:font-name="Times New Roman1" fo:language="en" fo:country="US"/>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weight="normal" fo:background-color="#ffffff" style:font-weight-asian="normal" style:font-weight-complex="normal"/>
    </style:style>
    <style:style style:name="T38" style:family="text">
      <style:text-properties fo:font-size="14pt"/>
    </style:style>
    <style:style style:name="T39" style:family="text">
      <style:text-properties fo:font-size="14pt" fo:background-color="#ffffff"/>
    </style:style>
    <style:style style:name="T40" style:family="text">
      <style:text-properties fo:font-size="14pt" fo:background-color="#ffffff" style:font-size-asian="14pt" style:font-size-complex="14pt"/>
    </style:style>
    <style:style style:name="T41" style:family="text">
      <style:text-properties fo:font-size="14pt" fo:font-weight="normal" fo:background-color="#ffffff" style:font-size-asian="14pt" style:font-size-complex="14pt"/>
    </style:style>
    <style:style style:name="T42" style:family="text">
      <style:text-properties fo:font-size="14pt" fo:font-weight="normal" fo:background-color="#ffffff" style:font-weight-asian="normal" style:font-weight-complex="normal"/>
    </style:style>
    <style:style style:name="T43" style:family="text">
      <style:text-properties fo:font-size="14pt" fo:font-weight="normal" style:font-size-asian="14pt" style:font-size-complex="14pt"/>
    </style:style>
    <style:style style:name="T44" style:family="text">
      <style:text-properties fo:font-size="14pt" style:font-size-asian="14pt" style:font-size-complex="14pt"/>
    </style:style>
    <style:style style:name="T45" style:family="text">
      <style:text-properties fo:font-size="14pt" fo:language="en" fo:country="US" style:font-size-asian="14pt" style:font-size-complex="14pt"/>
    </style:style>
    <style:style style:name="T46" style:family="text">
      <style:text-properties style:use-window-font-color="true" fo:font-size="14pt" fo:font-weight="bold" style:font-size-asian="14pt" style:font-weight-asian="bold" style:font-size-complex="14pt" style:font-weight-complex="bold"/>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e12d10-1a11-438c-9c15-45c56e2b738b" text:name="BossProviderVariable"/>
      </text:user-field-decls>
      <text:h text:style-name="P30" text:outline-level="3">РЕШЕНИЕ</text:h>
      <text:h text:style-name="P5" text:outline-level="3">о рассмотрении жалобы на постановление о наложении штрафа от 04.05.2016 по делу об административном правонарушении № 70/08-АДМ-2016</text:h>
      <text:p text:style-name="P6"> </text:p>
      <text:p text:style-name="P7">«25» июля 2016 г. <text:s/>                                                                                            Москва</text:p>
      <text:p text:style-name="P14"> </text:p>
      <text:p text:style-name="P23">Я, <text:span text:style-name="T47">&lt;...&gt;</text:span>, рассмотрев жалобу <text:span text:style-name="T47">&lt;...&gt;</text:span> на постановление о наложении штрафа от 04.05.2016 по делу об административном правонарушении № 70<text:span text:style-name="T35">/08-АДМ-2016</text:span>, вынесенное врио руководителя Управления Федеральной антимонопольной службы по Кемеровской области <text:span text:style-name="T47">&lt;...&gt;</text:span>,</text:p>
      <text:p text:style-name="P8"> </text:p>
      <text:p text:style-name="P10">УСТАНОВИЛ:</text:p>
      <text:p text:style-name="P9"> </text:p>
      <text:p text:style-name="P25">Постановлением руководителя Управления Федеральной антимонопольной службы по Кемеровской области <text:span text:style-name="T47">&lt;...&gt;</text:span> от 04.05.2016 по делу <text:s text:c="38"/>об административном правонарушении № 70<text:span text:style-name="T35">/08-АДМ-2016</text:span> <text:span text:style-name="T47">&lt;...&gt;</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6"/>(далее – КоАП), и привлечена к административной ответственности в виде административного штрафа в размере 5 000 рублей.</text:p>
      <text:p text:style-name="P25"><text:span text:style-name="T47">&lt;...&gt;</text:span>, не согласившись с данным постановлением, обжаловала его в вышестоящий орган.</text:p>
      <text:p text:style-name="P25">В жалобе <text:span text:style-name="T47">&lt;...&gt;</text:span> просит отменить указанное постановление <text:s text:c="18"/>и прекратить производство по делу, ссылаясь на положения статьи 24.5 КоАП РФ, устанавливающей, что обстоятельствами, исключающими производство по делу об административном правонарушении, являются действия лица в состоянии крайней необходимости.</text:p>
      <text:p text:style-name="P25">В обоснование своей жалобы <text:span text:style-name="T47">&lt;...&gt;</text:span> указывает на то, что требование о наличии медицинского регистрационного удостоверения в документации в составе второй части заявки к участникам закупки на поставку стоматологической установки является крайней необходимостью, так как заказчиком является медицинское учреждение, которое создано в целях обеспечения гарантированного Конституцией Российской Федерации права граждан на охрану здоровья и медицинскую помощь, удовлетворения общественной потребности в качественном медицинском обслуживании граждан Беловского района. Поставленный некачественный медицинский товар, или незарегистрированные медицинские изделия, медицинское оборудование в установленном законом порядке может повлечь опасность непосредственно угрожающей личности и правам данного лица или других лиц, потребителей, а также интересам общества. В случае поставки победителями аукциона некачественного товара или оборудования может последовать <text:soft-page-break/>длительная процедура расторжения контракта, что в свою очередь может привести к угрозе срывов обеспечения деятельности учреждения, связанной с охраной здоровья и медицинской помощью.</text:p>
      <text:p text:style-name="P25">Рассмотрение жалобы состоялось 25 июля 2016 года в 15:00 по адресу: 123995, Москва, ул. Садовая Кудринская, д. 11, каб. 258.</text:p>
      <text:p text:style-name="P25">На рассмотрение жалобы на постановление о наложении штрафа от  04.05.2016 по делу об административном правонарушении № 70<text:span text:style-name="T35">/08-АДМ-2016</text:span> <text:span text:style-name="T47">&lt;...&gt;</text:span> не явилась. В материалах дела содержатся доказательства надлежащего уведомления о дате, времени и месте рассмотрения жалобы.</text:p>
      <text:p text:style-name="P25">Ходатайств, препятствующих рассмотрению жалобы, не поступало.</text:p>
      <text:p text:style-name="P25">В ходе рассмотрения жалобы на постановление от 04.05.2016 по делу <text:s text:c="38"/>об административном правонарушении № 70<text:span text:style-name="T35">/08-АДМ-2016</text:span> должностное лицо вышестоящего органа, исследовав представленные в ФАС России материалы <text:s text:c="14"/>и постановление об административном правонарушении, рассмотрев доводы жалобы, оснований для ее удовлетворения не усматривает.</text:p>
      <text:p text:style-name="P26"><text:span text:style-name="T40">Как следует из материалов дела № 70</text:span><text:span text:style-name="T41">/08-АДМ-2016,</text:span><text:span text:style-name="T40"> Муниципальным бюджетным учреждением здравоохранения «Беловская центральная районная больница» 09.09.2015 на </text:span><text:span text:style-name="T32">официальном сайте Российской Федерации для размещения информации о размещении заказов в информационно-телекоммуникационной сети Интернет </text:span><text:span text:style-name="T33">www</text:span><text:span text:style-name="T32">.</text:span><text:span text:style-name="T33">zakupki</text:span><text:span text:style-name="T32">.</text:span><text:span text:style-name="T33">gov</text:span><text:span text:style-name="T32">.</text:span><text:span text:style-name="T33">ru</text:span><text:span text:style-name="T40"> </text:span><text:span text:style-name="T32">(далее – Официальный сайт)</text:span><text:span text:style-name="T40"> размещено извещение № 0339300015515000132 о проведении электронного аукциона в электронной форме на поставку стоматологической установки для нужд МБУЗ «Беловская ЦРБ» по адресу: Кемеровская область, г. Белово, пгт. Инской, ул. Энергетическая, 21. </text:span></text:p>
      <text:p text:style-name="P27"><text:span text:style-name="Основной_20_шрифт_20_абзаца"><text:span text:style-name="T3">В соответствии с пунктом 2 части 1 статьи 64 </text:span></text:span><text:span text:style-name="Основной_20_шрифт_20_абзаца"><text:span text:style-name="T2">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 д</text:span></text:span><text:span text:style-name="Основной_20_шрифт_20_абзаца"><text:span text:style-name="T12">окументация об электронном аукционе наряду с информацией, указанной в извещении о проведении такого аукциона, должна содержать в том числе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span text:style-name="Основной_20_шрифт_20_абзаца"><text:span text:style-name="T23">. </text:span></text:span></text:p>
      <text:p text:style-name="P27"><text:span text:style-name="Основной_20_шрифт_20_абзаца"><text:span text:style-name="T23">Согласно пункту 3 части 5 статьи 66 </text:span></text:span><text:span text:style-name="Основной_20_шрифт_20_абзаца"><text:span text:style-name="T2">Закона о контрактной системе в</text:span></text:span><text:span text:style-name="Основной_20_шрифт_20_абзаца"><text:span text:style-name="T12">торая часть заявки на участие в электронном аукционе должна содержать в том числ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text:span></text:span><text:soft-page-break/><text:span text:style-name="Основной_20_шрифт_20_абзаца"><text:span text:style-name="T12">электронном аукцион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span></text:p>
      <text:p text:style-name="P27"><text:span text:style-name="Основной_20_шрифт_20_абзаца"><text:span text:style-name="T12">В пункте 2.4 аукционной документации заказчиком были установлены требования к содержанию заявки на участие в электронном аукционе, в том числе: копии документов, подтверждающих соответствие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аким работам, услугам и если представление указанных документов предусмотрено документацией об открытом аукционе в электронной форме и указаны в информационной карте.</text:span></text:span></text:p>
      <text:p text:style-name="P27"><text:span text:style-name="Основной_20_шрифт_20_абзаца"><text:span text:style-name="T12">Согласно пункту 20 информационной карты аукциона вторая часть заявки на участие в аукционе в электронной форме должна содержать копии документов, подтверждающих соответствие товара, работы или услуги </text:span></text:span><text:span text:style-name="Основной_20_шрифт_20_абзаца"><text:span text:style-name="T12">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оставление указанных документов предусмотрено документацией об электронном аукционе.</text:span></text:span></text:p>
      <text:p text:style-name="P27"><text:span text:style-name="Основной_20_шрифт_20_абзаца"><text:span text:style-name="T12">В соответствии с частью 2 статьи 69 </text:span></text:span><text:span text:style-name="Основной_20_шрифт_20_абзаца"><text:span text:style-name="T17">Закона о контрактной системе </text:span></text:span><text:span text:style-name="Основной_20_шрифт_20_абзаца"><text:span text:style-name="T12">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статьей.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span></text:span></text:p>
      <text:p text:style-name="P27"><text:span text:style-name="Основной_20_шрифт_20_абзаца"><text:span text:style-name="T12"><text:s/>Частью 6 статьи 69 </text:span></text:span><text:span text:style-name="Основной_20_шрифт_20_абзаца"><text:span text:style-name="T17">Закона о контрактной системе </text:span></text:span><text:span text:style-name="Основной_20_шрифт_20_абзаца"><text:span text:style-name="T12">установлено, что заявка на участие в электронном аукционе признается не соответствующей требованиям, установленным документацией о таком аукционе, в случае:</text:span></text:span></text:p>
      <text:p text:style-name="P4">1) непредставления документов и информации, которые предусмотрены пунктами 1, 3 - 5, 7 и 8 части 2 статьи 62, частями 3 и 5 статьи 66 настояще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4">2) несоответствия участника такого аукциона требованиям, установленным в соответствии с частью 1, частями 1.1, 2 и 2.1 (при наличии таких требований) статьи 31 настоящего Федерального закона.</text:p>
      <text:p text:style-name="P27"><text:soft-page-break/><text:span text:style-name="Основной_20_шрифт_20_абзаца"><text:span text:style-name="T12">Согласно части 7 статьи 69 </text:span></text:span><text:span text:style-name="Основной_20_шрифт_20_абзаца"><text:span text:style-name="T18"><text:s/></text:span></text:span><text:span text:style-name="Основной_20_шрифт_20_абзаца"><text:span text:style-name="T17">Закона о контрактной системе </text:span></text:span><text:span text:style-name="Основной_20_шрифт_20_абзаца"><text:span text:style-name="T12">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настоящей статьи, не допускается.</text:span></text:span></text:p>
      <text:p text:style-name="P27"><text:span text:style-name="Основной_20_шрифт_20_абзаца"><text:span text:style-name="T12">В соответствии с протоколом подведения итогов электронного аукциона № 0339300015515000132 вторая часть заявки участника №2 (ИП Кириленко Олеся Николаевна) была признана несоответствующей требованиям аукционной документации на основании пункта 1 части 6 статьи 69 </text:span></text:span><text:span text:style-name="Основной_20_шрифт_20_абзаца"><text:span text:style-name="T17">Закона о контрактной системе</text:span></text:span><text:span text:style-name="Основной_20_шрифт_20_абзаца"><text:span text:style-name="T12">, а именно не предоставлена копия регистрационного удостоверения на медицинское оборудование.</text:span></text:span></text:p>
      <text:p text:style-name="P27"><text:span text:style-name="Основной_20_шрифт_20_абзаца"><text:span text:style-name="T12">Вместе с тем, положения аукционной документации и информационной карты электронного аукциона не устанавливают требования о предоставлении в составе второй части заявки копии регистрационного удостоверения на медицинское оборудование, являющееся предметом поставки.</text:span></text:span></text:p>
      <text:p text:style-name="P27"><text:span text:style-name="Основной_20_шрифт_20_абзаца"><text:span text:style-name="T12">Указание в части 6 аукционной документации «Описание объекта закупки» общих требований к товару — стоматологической установки — о наличии регистрационного удостоверения Минздрава России, сертификата соответствия Госстандарта России и санитарно-эпидемиологического заключения не влечет обязанности предоставления участниками аукциона данных документов в составе второй части заявки.</text:span></text:span></text:p>
      <text:p text:style-name="P27"><text:span text:style-name="Основной_20_шрифт_20_абзаца"><text:span text:style-name="T12">Таким образом, решение единой комиссии МБУЗ «Беловская ЦРБ» о признании второй части заявки №2 (ИП Кириленко Олеся Николаевна) несоответствующей требованиям аукционной документации в связи с непредоставлением в составе второй части заявки копии регистрационного удостоверения противоречит требованиям части 7 статьи 69 </text:span></text:span><text:span text:style-name="Основной_20_шрифт_20_абзаца"><text:span text:style-name="T17">Закона о контрактной системе</text:span></text:span><text:span text:style-name="Основной_20_шрифт_20_абзаца"><text:span text:style-name="T12">.</text:span></text:span></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1"><text:tab/>Малозначительность <text:span text:style-name="T1">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span></text:p>
      <text:p text:style-name="P15"><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2"><text:tab/><text:span text:style-name="T36">Согласно постановлению Пленума Верховного суда Российской </text:span><text:soft-page-break/><text:span text:style-name="T36">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17"><text:span text:style-name="T46"><text:tab/></text:span><text:span text:style-name="T38">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span></text:p>
      <text:p text:style-name="P17"><text:span text:style-name="T39"><text:tab/></text:span><text:span text:style-name="T42">Вместе с тем, объектом правонарушения предусмотренного частью </text:span><text:span text:style-name="T4">2 статьи 7.30</text:span><text:span text:style-name="T37"> </text:span><text:span text:style-name="T42">КоАП являются отношения в сфере собственности.</text:span></text:p>
      <text:p text:style-name="P17"><text:span text:style-name="T38"><text:tab/>При этом объективную сторону данного правонарушения образует сам факт </text:span><text:span text:style-name="Основной_20_шрифт_20_абзаца"><text:span text:style-name="T7">принятия решения о признании второй части </text:span></text:span><text:span text:style-name="Основной_20_шрифт_20_абзаца"><text:span text:style-name="T13">заявки №2 (ИП Кириленко Олеся Николаевна), не соответствующей требованиям <text:s/>документации об аукционе, по основаниям, не </text:span></text:span><text:span text:style-name="T38">предусмотренным законодательством </text:span><text:span text:style-name="T6">Российской Федерации</text:span><text:span text:style-name="T25"> </text:span><text:span text:style-name="T6">о контрактной системе в сфере закупок</text:span><text:span text:style-name="T38">, а принятые меры к прекращению правонарушения могут быть отнесены к смягчающим административную ответственность обстоятельствам.</text:span></text:p>
      <text:p text:style-name="P28"><text:span text:style-name="Основной_20_шрифт_20_абзаца"><text:span text:style-name="T19"><text:tab/>Таким образом, обстоятельства свидетельствующие о малозначительности совершенного </text:span></text:span><text:span text:style-name="Основной_20_шрифт_20_абзаца"><text:span text:style-name="T22">&lt;...&gt;</text:span></text:span><text:span text:style-name="Основной_20_шрифт_20_абзаца"><text:span text:style-name="T19"> административного правонарушения</text:span></text:span><text:span text:style-name="Основной_20_шрифт_20_абзаца"><text:span text:style-name="T20">, должностным лицом вышестоящего органа, не выявлены. </text:span></text:span></text:p>
      <text:p text:style-name="P27"><text:span text:style-name="T8">Согласно части 2 ст 7.30 КоАП</text:span><text:span text:style-name="T24"> за</text:span><text:span text:style-name="T13">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text:span><text:span text:style-name="T24"> предусмотрена административная ответственность. </text:span></text:p>
      <text:p text:style-name="P27"><text:span text:style-name="Основной_20_шрифт_20_абзаца"><text:span text:style-name="T10">Согласно материалам дела об административном правонарушении № 70</text:span></text:span><text:span text:style-name="Основной_20_шрифт_20_абзаца"><text:span text:style-name="T5">/08-АДМ-2016</text:span></text:span><text:span text:style-name="Основной_20_шрифт_20_абзаца"><text:span text:style-name="T10"> </text:span></text:span><text:span text:style-name="Основной_20_шрифт_20_абзаца"><text:span text:style-name="T7">должностным лицом Заказчика, ответственным за принятие решения о признании второй части </text:span></text:span><text:span text:style-name="Основной_20_шрифт_20_абзаца"><text:span text:style-name="T13">заявки №2 (ИП Кириленко Олеся Николаевна), не соответствующей требованиям <text:s/>документации об аукционе, по основаниям, не предусмотренным Законом о контрактной системе,</text:span></text:span><text:span text:style-name="Основной_20_шрифт_20_абзаца"><text:span text:style-name="T7"> является член комиссии Заказчика</text:span></text:span><text:span text:style-name="T9"> </text:span><text:span text:style-name="T11">&lt;...&gt;</text:span></text:p>
      <text:p text:style-name="P29"><text:span text:style-name="T1">Таким образом, </text:span><text:span text:style-name="T28">&lt;...&gt;</text:span><text:span text:style-name="T1">, в нарушение части 7 статьи 69 Закона <text:s text:c="16"/>о контрактной системе </text:span><text:span text:style-name="Основной_20_шрифт_20_абзаца"><text:span text:style-name="T26">приняла решения о признании второй части </text:span></text:span><text:span text:style-name="Основной_20_шрифт_20_абзаца"><text:span text:style-name="T14">заявки №2 </text:span></text:span><text:soft-page-break/><text:span text:style-name="Основной_20_шрифт_20_абзаца"><text:span text:style-name="T14">(ИП Кириленко Олеся Николаевна), не соответствующей требованиям <text:s/>документации об аукционе</text:span></text:span><text:span text:style-name="T1">, тем самым совершив административное правонарушение, ответственность за совершение которого предусмотрена частью 2 статьи 7.30 Закона о контрактной системе.</text:span></text:p>
      <text:p text:style-name="P29"><text:span text:style-name="T1">Постановлением о наложении штрафа от 04.05.2016 по делу об административном правонарушении № 70</text:span><text:span text:style-name="T27">/08-АДМ-2016 </text:span><text:span text:style-name="T29">&lt;...&gt;</text:span><text:span text:style-name="T1"> признана виновной в совершении административного правонарушения, ответственность за совершение которого предусмотрена частью 2 статьи 7.30 КоАП, за </text:span><text:span text:style-name="Основной_20_шрифт_20_абзаца"><text:span text:style-name="T16">принятие решения о признании второй части </text:span></text:span><text:span text:style-name="Основной_20_шрифт_20_абзаца"><text:span text:style-name="T14">заявки №2 (ИП Кириленко Олеся Николаевна), не соответствующей требованиям <text:s/>документации об аукционе, по основаниям, не предусмотренным Законом о контрактной системе</text:span></text:span><text:span text:style-name="T15">.</text:span></text:p>
      <text:p text:style-name="P25">Выводы должностного лица, изложенные в постановлении от 04.05.2016, полностью соответствуют фактическим обстоятельствам дела, установленным <text:s text:c="4"/>в ходе рассмотрения дела об административном правонарушении.</text:p>
      <text:p text:style-name="P25">При таких обстоятельствах обоснованность привлечения <text:span text:style-name="T47">&lt;...&gt;</text:span> к административной ответственности на основании части 2 статьи 7.30 КоАП не вызывает сомнений.</text:p>
      <text:p text:style-name="P25">При назначении административного наказания <text:span text:style-name="T47">&lt;...&gt;</text:span> врио руководителя Управления Федеральной антимонопольной службы по Кемеровской области <text:span text:style-name="T47">&lt;...&gt; </text:span>учла характер совершенного административного правонарушения, обстоятельства дела, личность виновного и назначил ему справедливое наказание.</text:p>
      <text:p text:style-name="P25">Существенных нарушений закона в процессе производства по данному делу об административном правонарушении, в том числе, права <text:span text:style-name="T47">&lt;...&gt;</text:span> на защиту, влекущих отмену постановления врио руководителя Управления Федеральной антимонопольной службы по Кемеровской области <text:span text:style-name="T47">&lt;...&gt;</text:span> от 04.05.2016 № 70<text:span text:style-name="T35">/08-АДМ-2016</text:span>, не усматривается.</text:p>
      <text:p text:style-name="P25">С учетом изложенных обстоятельств и руководствуясь статьями 30.6 – 30.8 КоАП,</text:p>
      <text:p text:style-name="P8"> </text:p>
      <text:p text:style-name="P10">РЕШИЛ:</text:p>
      <text:p text:style-name="P9"> </text:p>
      <text:p text:style-name="P24"><text:span text:style-name="T44">Постановление врио руководителя Управления Федеральной антимонопольной службы по Кемеровской области </text:span><text:span text:style-name="T45">&lt;...&gt;</text:span><text:span text:style-name="T44"> от 04.05.2016 по делу об административном правонарушении № 70</text:span><text:span text:style-name="T43">/08-АДМ-2016</text:span><text:span text:style-name="T44">, в соответствии с которым </text:span><text:span text:style-name="T45">&lt;...&gt;</text:span><text:span text:style-name="T44"> привлечена к административной ответственности, предусмотренной частью 2 статьи 7.30 КоАП – оставить без изменения, жалобу </text:span><text:span text:style-name="T45">&lt;...&gt;</text:span><text:span text:style-name="T44"> – без удовлетворения.  </text:span></text:p>
      <text:p text:style-name="P24"><text:span text:style-name="T44">В соответствии с частью 1 статьи 30.9 и статьей 30.3 КоАП решение <text:s text:c="20"/>о рассмотрении жалобы на постановление об административном правонарушении может быть обжаловано в суд по месту рассмотрения жалобы </text:span><text:soft-page-break/><text:span text:style-name="T44">в течение 10 дней со дня вручения или получения копии реш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BA96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779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77956(1) </text:p></draw:text-box></draw:frame><draw:frame draw:style-name="Mfr2" draw:name="SpdBarcode" text:anchor-type="paragraph" svg:x="0cm" svg:width="3.6cm" svg:height="0.78cm" draw:z-index="7"><draw:image xlink:href="Pictures/10000201000000780000001A6DBA966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5:34:19.15</meta:creation-date>
    <meta:generator>OpenOffice.org/3.4.1$Win32 OpenOffice.org_project/341m1$Build-9593</meta:generator>
    <dc:date>2016-08-02T12:34:15.34</dc:date>
    <meta:editing-duration>PT8M31S</meta:editing-duration>
    <meta:editing-cycles>2</meta:editing-cycles>
    <meta:print-date>2016-07-29T11:08:49.79</meta:print-date>
    <meta:document-statistic meta:table-count="0" meta:image-count="1" meta:object-count="0" meta:page-count="7" meta:paragraph-count="56" meta:word-count="1881" meta:character-count="15738"/>
    <meta:user-defined meta:name="Поле 1"/>
    <meta:user-defined meta:name="Поле 2"/>
    <meta:user-defined meta:name="Поле 3"/>
    <meta:user-defined meta:name="Поле 4"/>
  </office:meta>
</office:document-meta>
</file>