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6FB4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49cm" fo:margin-right="0.021cm" fo:margin-top="0cm" fo:margin-bottom="0cm" fo:text-align="justify" style:justify-single-word="false" fo:text-indent="1.247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.049cm" fo:margin-right="0.021cm" fo:margin-top="0cm" fo:margin-bottom="0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49cm" fo:margin-right="0.021cm" fo:margin-top="0cm" fo:margin-bottom="0cm" fo:text-align="justify" style:justify-single-word="false" fo:text-indent="1.247cm" style:auto-text-indent="false"/>
    </style:style>
    <style:style style:name="P12" style:family="paragraph" style:parent-style-name="Text_20_body">
      <style:paragraph-properties fo:margin-left="0.071cm" fo:margin-right="0.071cm" fo:margin-top="0cm" fo:margin-bottom="0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fo:margin-left="9.294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271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308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88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9.294cm" fo:margin-right="0cm" fo:text-indent="0cm" style:auto-text-indent="false" style:page-number="auto"/>
      <style:text-properties fo:font-size="14pt" fo:language="ru" fo:country="RU" fo:font-weight="bold" style:font-size-asian="14pt" style:font-weight-asian="bold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letter-spacing="-0.004cm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fo:font-size="14pt" fo:language="ru" fo:country="RU" style:text-underline-style="none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en" fo:country="US" style:text-underline-style="none" style:font-size-asian="14pt" style:font-size-complex="14pt"/>
    </style:style>
    <style:style style:name="T13" style:family="text">
      <style:text-properties fo:color="#000000" fo:letter-spacing="-0.004cm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letter-spacing="-0.004cm" fo:language="en" fo:country="US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font-size="10pt" fo:letter-spacing="0.004cm" fo:language="ru" fo:country="RU" fo:background-color="#ffffff" style:font-size-asian="10pt" style:font-name-complex="Times New Roman" style:font-size-complex="10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language="en" fo:country="US"/>
    </style:style>
    <style:style style:name="T21" style:family="text">
      <style:text-properties fo:font-size="14pt" fo:letter-spacing="0.004cm" fo:language="ru" fo:country="RU" fo:background-color="#ffffff" style:font-size-asian="14pt" style:font-name-complex="Times New Roman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etter-spacing="0.004cm" fo:language="ru" fo:country="RU" fo:background-color="#ffffff" style:font-name-complex="Times New Roman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d270fe-eff2-4ba2-b1e2-07861d075c24" text:name="BossProviderVariable"/>
      </text:user-field-decls>
      <text:p text:style-name="P31"/>
      <text:p text:style-name="P20">ПОСТАНОВЛЕНИЕ</text:p>
      <text:p text:style-name="P18">о прекращении производства по делу 4-14.55-911/00-24-16 об административном правонарушении</text:p>
      <text:p text:style-name="P18"/>
      <text:p text:style-name="P13"/>
      <text:p text:style-name="P13">«22» июля 2016 г. <text:s text:c="86"/>г. Москва</text:p>
      <text:p text:style-name="P13"/>
      <text:p text:style-name="P5"><text:span text:style-name="T10">Я, </text:span><text:span text:style-name="T2">заместитель начальника Юридического управления в сфере ГОЗ ФАС России Антонов И. В.</text:span><text:span text:style-name="T10">, рассмотрев материалы дела № 4-14.55-911/00-24-16 об административном правонарушении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</text:span><text:span text:style-name="T3"> </text:span><text:span text:style-name="T5">генерального директора ООО «СнабСбытКомплектация» </text:span><text:span text:style-name="T6">&lt;...&gt;</text:span><text:span text:style-name="T10">, а также материалы проверки в отношении </text:span><text:span text:style-name="T3">ООО «СнабСбытКомплектация»</text:span><text:span text:style-name="T10">, представленные Первым заместителем Останкинского межрайонного прокурора г. Москвы советником юстиции </text:span><text:span text:style-name="T12">&lt;...&gt;</text:span><text:span text:style-name="T10">,</text:span></text:p>
      <text:p text:style-name="P4"/>
      <text:p text:style-name="P4"><text:s text:c="45"/>УСТАНОВИЛ:</text:p>
      <text:p text:style-name="P4"/>
      <text:p text:style-name="P4">13.07.2015 в Федеральную антимонопольную службу (далее — ФАС России) письмом Мирового судьи Судебного участка № 413 района «Марьина роща» г. Москвы поступило Постановление и материалы проверки Останкинской межрайонной прокуратуры г. Москвы <text:s/>в отношении <text:span text:style-name="T18">генерального директора ООО «СнабСбытКомплектация» </text:span><text:span text:style-name="T20">&lt;...&gt;</text:span><text:span text:style-name="T18">.</text:span></text:p>
      <text:p text:style-name="P5"><text:span text:style-name="T3">Установлено, что </text:span><text:span text:style-name="T5">ОАО «Конструкторское бюро приборостроения» (далее по тексту ОАО «КБП») и ООО «СнабСбытКомплектация» (далее по тексту ООО «ССК») заключен контракт от 19.12.2013 № 0466100001913000006-0351549-01 на поставку технологического оборудования для нужд филиала ОАО «КБП» - «ЦКИБ СОО».</text:span></text:p>
      <text:p text:style-name="P8">В соответствии с пунктом 1.2 указанного контракта ООО «ССК» обязано осуществить поставку Оборудования, провести шеф - монтажные и пуско-наладочные работы по запуску Оборудования в эксплуатацию, провести инструктаж эксплуатирующего и обслуживающего персонала основным требованиям по эксплуатации и обслуживанию оборудования с выдачей свидетельства о прохождении инструктажа собственного образца.</text:p>
      <text:p text:style-name="P9">В соответствии с пунктом 1 части 2 статьи 8 Федерального закона от 29.12.2012 № 275 «О государственном оборонном заказе» исполнитель, участвующий в поставках продукции по государственному оборонному заказу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</text:p>
      <text:p text:style-name="P9"><text:soft-page-break/>Согласно приложению № 1, к контракту № <text:span text:style-name="T18">0466100001913000006</text:span>- 0351549-01 ООО «ССК» обязано поставить: двухшпиндельный токарный обрабатывающий центр в базовой комплектации, инструментальный пакет, комплект держателей <text:span text:style-name="T23">YSK</text:span>63<text:span text:style-name="T23">A</text:span> <text:span text:style-name="T23">EWS</text:span>, комплект держателей <text:span text:style-name="T23">VDI</text:span>40 <text:span text:style-name="T23">EWS</text:span>, комплект держателей <text:span text:style-name="T23">HSK</text:span>63<text:span text:style-name="T23">A</text:span> <text:span text:style-name="T23">KINTEK</text:span> в течение 8 месяцев с момента включения Контракта, то есть не позднее 19.08.2014.</text:p>
      <text:p text:style-name="P11"><text:span text:style-name="T11">Однако, Останкинской межрайонной прокуратурой г. Москвы установлено, что</text:span><text:span text:style-name="T5"> в нарушение указанных норм законодательства, токарный обрабатывающий центр поставлен ЗОО «ССК» лишь 02.10.2014.</text:span><text:span text:style-name="T19"> </text:span></text:p>
      <text:p text:style-name="P11"><text:span text:style-name="T5">В части поставки инструментального пакета, комплекта держателей </text:span><text:span text:style-name="T6">YSK</text:span><text:span text:style-name="T5">63</text:span><text:span text:style-name="T6">A</text:span><text:span text:style-name="T5"> </text:span><text:span text:style-name="T6">EWS</text:span><text:span text:style-name="T5">, комплекта держателей </text:span><text:span text:style-name="T6">VDI</text:span><text:span text:style-name="T5">40 </text:span><text:span text:style-name="T6">EWS</text:span><text:span text:style-name="T5">, комплекта держателей </text:span><text:span text:style-name="T6">HSK</text:span><text:span text:style-name="T5">63</text:span><text:span text:style-name="T6">A</text:span><text:span text:style-name="T5"> </text:span><text:span text:style-name="T6">KINTEK</text:span><text:span text:style-name="T5"> контракт № 0644100001913000006-0351549-01 ООО «ССК» на настоящий момент исполнен не в полном объеме, а именно ООО «ССК» не поставлено в указанный срок оборудование на общую сумму в размере 4 501 211, 79 рублей.</text:span></text:p>
      <text:p text:style-name="P10">В соответствии с решением <text:s/>от 10.12.2010г № 1 генеральным директором ООО «ССК» является <text:span text:style-name="T23">&lt;...&gt;</text:span>.</text:p>
      <text:p text:style-name="P12">Согласно статье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6">Согласно пункту 14 Постановления Пленума Верховного суда РФ от 24.03.2005 № 5 «О некоторых вопросах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ём периода, предоставленного для исполнения соответствующей обязанности.</text:p>
      <text:p text:style-name="P6">Следовательно, датой совершения административного правонарушения <text:span text:style-name="Основной_20_шрифт_20_абзаца"><text:span text:style-name="T1">генеральным директором ООО «ССК» </text:span></text:span><text:span text:style-name="Основной_20_шрифт_20_абзаца"><text:span text:style-name="T9">&lt;...&gt;</text:span></text:span> является дата, следующая за датой, установленной для выполнения работ по условиям контракта, а именно 20.08.2014.</text:p>
      <text:p text:style-name="P6">В соответствии с частью 1 статьи 4.5 КоАП (в редакции, действовавшей на дату совершения административного правонарушения) срок давности привлечения к административной ответственности за совершение административного правонарушения, предусмотренного частью 1 статьи 14.55. КоАП РФ, составлял два месяца со дня совершения административного правонарушения.</text:p>
      <text:p text:style-name="P6">Таким образом, постановление о привлечении лица к административной ответственности не может быть вынесено позднее 20.10.2014.</text:p>
      <text:p text:style-name="P7"><text:span text:style-name="T25">Вместе с тем, постановление о возбуждении дела об административном правонарушении в отношении </text:span><text:span text:style-name="Основной_20_шрифт_20_абзаца"><text:span text:style-name="T8">генерального директора ООО «ССК» </text:span></text:span><text:span text:style-name="Основной_20_шрифт_20_абзаца"><text:span text:style-name="T9">&lt;...&gt; </text:span></text:span><text:soft-page-break/><text:span text:style-name="T25">вынесено 04.04.2016, то есть после истечения срока давности привлечения к административной ответственности.</text:span></text:p>
      <text:p text:style-name="P21"><text:span text:style-name="T25"><text:tab/></text:span><text:span text:style-name="T23">Пунктом </text:span><text:span text:style-name="T25">6 части 1 статьи 24.5 КоАП установлено, что производство по делу об административном правонарушении не может быть начато, а начатое производство подлежит прекращению по истечению сроков давности привлечения к административной ответственности.</text:span></text:p>
      <text:p text:style-name="P19"><text:tab/>В соответствии с частью 1 статьи 28.9 КоАП п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.</text:p>
      <text:p text:style-name="P21"><text:span text:style-name="Основной_20_шрифт_20_абзаца"><text:span text:style-name="T26"><text:tab/>Согласно части 2 статьи 29.4 КоАП при наличии обстоятельств, предусмотренных статьей 24.5 КоАП, выносится постановление о прекращении производства по делу об административном правонарушении.</text:span></text:span></text:p>
      <text:p text:style-name="P22"><text:span text:style-name="T22"><text:tab/>Учитывая изложенное, производство по делу об <text:s/></text:span><text:span text:style-name="Основной_20_шрифт_20_абзаца"><text:span text:style-name="T15">административном правонарушении № 4‑14.55‑911/00‑24-16 подлежит прекращению в соответствии с</text:span></text:span><text:span text:style-name="T22"> </text:span><text:span text:style-name="Основной_20_шрифт_20_абзаца"><text:span text:style-name="T15">пунктом 6 части 1 статьи 24.5 КоАП.</text:span></text:span></text:p>
      <text:p text:style-name="P30"><text:span text:style-name="Основной_20_шрифт_20_абзаца"><text:span text:style-name="T7">Руководствуясь пунктом 6 части </text:span></text:span><text:span text:style-name="Основной_20_шрифт_20_абзаца"><text:span text:style-name="T16">1 статьи 24.5, статьями 28.3, 28.7, 28.9 </text:span></text:span><text:span text:style-name="Основной_20_шрифт_20_абзаца"><text:span text:style-name="T7"><text:s/>КоАП,</text:span></text:span></text:p>
      <text:p text:style-name="P5"><text:span text:style-name="Основной_20_шрифт_20_абзаца"><text:span text:style-name="T21"/></text:span></text:p>
      <text:p text:style-name="P5"><text:span text:style-name="Основной_20_шрифт_20_абзаца"><text:span text:style-name="T21"><text:s text:c="41"/>ПОСТАНОВИЛ:</text:span></text:span></text:p>
      <text:p text:style-name="P5"><text:span text:style-name="Основной_20_шрифт_20_абзаца"><text:span text:style-name="T21"/></text:span></text:p>
      <text:p text:style-name="P26"><text:span text:style-name="Основной_20_шрифт_20_абзаца"><text:span text:style-name="T24">Производство по делу об административном правонарушении № </text:span></text:span><text:span text:style-name="Основной_20_шрифт_20_абзаца"><text:span text:style-name="T13">4-14.55-911/00-24-16 об административном правонарушении в отношении должностного лица — генерального директора ООО «СнабСбытКомплектация» </text:span></text:span><text:span text:style-name="Основной_20_шрифт_20_абзаца"><text:span text:style-name="T14">&lt;...&gt; </text:span></text:span><text:span text:style-name="Основной_20_шрифт_20_абзаца"><text:span text:style-name="T13">прекратить</text:span></text:span><text:span text:style-name="Основной_20_шрифт_20_абзаца"><text:span text:style-name="T24">, в связи с истечением сроков давности привлечения к административной ответственности.</text:span></text:span></text:p>
      <text:p text:style-name="P26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B6FB4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75556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75556(10) </text:p></draw:text-box></draw:frame><draw:frame draw:style-name="Mfr2" draw:name="SpdBarcode" text:anchor-type="paragraph" svg:x="0cm" svg:width="3.6cm" svg:height="0.78cm" draw:z-index="5"><draw:image xlink:href="Pictures/10000201000000780000001A7B6FB4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0:12:32.76</meta:creation-date>
    <meta:generator>OpenOffice.org/3.4.1$Win32 OpenOffice.org_project/341m1$Build-9593</meta:generator>
    <dc:date>2016-08-02T12:40:27.81</dc:date>
    <meta:editing-duration>PT1H52M37S</meta:editing-duration>
    <meta:editing-cycles>5</meta:editing-cycles>
    <meta:print-date>2016-07-28T13:29:20.54</meta:print-date>
    <meta:document-statistic meta:table-count="0" meta:image-count="1" meta:object-count="0" meta:page-count="3" meta:paragraph-count="32" meta:word-count="823" meta:character-count="6878"/>
    <meta:user-defined meta:name="Поле 1"/>
    <meta:user-defined meta:name="Поле 2"/>
    <meta:user-defined meta:name="Поле 3"/>
    <meta:user-defined meta:name="Поле 4"/>
  </office:meta>
</office:document-meta>
</file>