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DE15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bb979d-848d-42ba-9ffe-301f59a1f660" text:name="BossProviderVariable"/>
      </text:user-field-decls>
      <text:p text:style-name="P14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5.07.2016 № 20-4-4018385-с, и приняла решение о согласовании предельной отпускной цены ФГБНУ «РОНЦ им. Н.Н. Блохина» Минздрава России (Россия) на следующий лекарственный препарат, включенный в перечень жизненно необходимых и важнейших лекарственных препаратов:</text:p>
      <text:p text:style-name="P5"><text:tab/>Карбоплатин-РОНЦ (МНН — Карбоплатин), концентрат для приготовления раствора для инфузий, 10 мг/мл, 60 мл, - флаконы (1) — пачки картонные, в размере 4568,40 руб.</text:p>
      <text:p text:style-name="P11"/>
      <text:p text:style-name="P4"><text:tab/></text:p>
      <text:p text:style-name="P12"> </text:p>
      <text:p text:style-name="P12">А.Б. Кашеваров</text:p>
      <text:p text:style-name="Text_20_body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DE1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7549(1) </text:p></draw:text-box></draw:frame><draw:frame draw:style-name="Mfr2" draw:name="SpdBarcode" text:anchor-type="paragraph" svg:x="0cm" svg:width="3.6cm" svg:height="0.78cm" draw:z-index="1"><draw:image xlink:href="Pictures/10000201000000780000001A66DE15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7:53:52.79</meta:creation-date>
    <meta:generator>OpenOffice.org/3.4.1$Win32 OpenOffice.org_project/341m1$Build-9593</meta:generator>
    <meta:editing-duration>P0D</meta:editing-duration>
    <meta:editing-cycles>1</meta:editing-cycles>
    <dc:date>2016-08-02T12:43:52.35</dc:date>
    <meta:document-statistic meta:table-count="0" meta:image-count="1" meta:object-count="0" meta:page-count="1" meta:paragraph-count="13" meta:word-count="126" meta:character-count="1082"/>
    <meta:user-defined meta:name="Поле 1"/>
    <meta:user-defined meta:name="Поле 2"/>
    <meta:user-defined meta:name="Поле 3"/>
    <meta:user-defined meta:name="Поле 4"/>
  </office:meta>
</office:document-meta>
</file>