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BE7F85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186cm" fo:margin-right="0cm" fo:text-indent="0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left="9.186cm" fo:margin-right="0cm" fo:text-indent="0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Text_20_body">
      <style:paragraph-properties fo:margin-left="9.18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font-size="14pt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fo:font-size="14pt" fo:font-weight="bold" style:font-weight-asian="bold" style:font-weight-complex="bold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2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9.156cm" fo:margin-right="0cm" fo:margin-top="0cm" fo:margin-bottom="0cm" fo:text-align="start" style:justify-single-word="false" fo:text-indent="0cm" style:auto-text-indent="false"/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28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2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30" style:family="paragraph" style:parent-style-name="Standard">
      <style:paragraph-properties fo:margin-left="-0.01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Text_20_body">
      <style:paragraph-properties fo:margin-left="-0.01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626cm" style:auto-text-indent="false" fo:background-color="transparent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1">
      <style:paragraph-properties fo:margin-top="0cm" fo:margin-bottom="0cm" style:line-height-at-least="0.651cm" fo:text-align="justify" style:justify-single-word="false">
        <style:tab-stops/>
      </style:paragraph-properties>
      <style:text-properties fo:font-size="14pt" style:text-underline-style="none" style:font-size-asian="14pt" style:font-size-complex="14pt"/>
    </style:style>
    <style:style style:name="P34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</style:style>
    <style:style style:name="P35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6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/>
    </style:style>
    <style:style style:name="T1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style:font-size-asian="14pt" style:font-size-complex="14pt"/>
    </style:style>
    <style:style style:name="T3" style:family="text">
      <style:text-properties fo:color="#000000" style:font-name="Times New Roman" fo:language="ru" fo:country="RU" fo:background-color="#ffffff" style:font-size-asian="14pt" style:font-size-complex="14pt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language="en" fo:country="US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language="en" fo:country="US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language="en" fo:country="US" fo:background-color="#ffffff" style:font-size-asian="14pt" style:font-size-complex="14pt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language="ru" fo:country="RU" fo:background-color="#ffffff"/>
    </style:style>
    <style:style style:name="T10" style:family="text">
      <style:text-properties style:font-name="Times New Roman" fo:language="ru" fo:country="RU" fo:background-color="#ffffff" style:font-name-complex="Times New Roman2"/>
    </style:style>
    <style:style style:name="T11" style:family="text">
      <style:text-properties style:font-name="Times New Roman" fo:background-color="#ffffff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fo:language="en" fo:country="US" fo:background-color="#ffffff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20" style:family="text">
      <style:text-properties fo:font-size="14pt" style:text-underline-style="none" style:font-size-asian="14pt" style:font-size-complex="14pt"/>
    </style:style>
    <style:style style:name="T2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789e1f-69ba-4525-af9a-76b78a90d99c" text:name="BossProviderVariable"/>
      </text:user-field-decls>
      <text:p text:style-name="P36"><text:span text:style-name="T21">ОПРЕДЕЛЕНИЕ</text:span></text:p>
      <text:p text:style-name="P15">об отложении и продлении срока рассмотрения дела № 4-14.55-889/00-24-16 <text:line-break/>об административном правонарушении </text:p>
      <text:p text:style-name="P18"/>
      <text:p text:style-name="P22">«27» июля 2016 г. <text:s text:c="89"/>г. Москва</text:p>
      <text:p text:style-name="P22"/>
      <text:p text:style-name="P24">Я, з<text:span text:style-name="T10">аместитель начальника Юридического управления в сфере ГОЗ <text:s text:c="18"/>ФАС России Антонов Игорь Валерие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889/00-24-16 об административном правонарушении в отношении должностного лица - <text:s/><text:span text:style-name="T9">генерального директора ООО «ТМ МЕХАНИКА» - </text:span><text:span text:style-name="T13">&lt;...&gt;</text:span><text:span text:style-name="T1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26"/>
      <text:p text:style-name="P11">УСТАНОВИЛ:</text:p>
      <text:p text:style-name="P10"/>
      <text:p text:style-name="P12"><text:tab/><text:span text:style-name="T4">18.07.2016 из Прокуратуры Жуковского района</text:span><text:span text:style-name="T14"> поступило постановление а также материалы административного производства в отношении</text:span><text:span text:style-name="T1"> </text:span><text:span text:style-name="T4">генерального директора ООО «ТМ МЕХАНИКА» - </text:span><text:span text:style-name="T5">&lt;...&gt;</text:span></text:p>
      <text:p text:style-name="P14"><text:tab/>В связи с отсутствием документов, подтверждающих уведомление <text:s/><text:span text:style-name="T3">генерального директора ООО «ТМ МЕХАНИКА» - </text:span><text:span text:style-name="T7">&lt;...&gt;</text:span><text:span text:style-name="T3"> </text:span>о времени и месте рассмотрения дела № 4-14.55-889/00-24-16 об административном правонарушении, <text:span text:style-name="T2"><text:s/>рассмотрение дела невозможно в установленные сроки.</text:span></text:p>
      <text:p text:style-name="P32"><text:tab/>Учитывая изложенное, руководствуясь статьей 29.1, статьей 29.4, частью 2 статьи 29.6 КоАП РФ,</text:p>
      <text:p text:style-name="P25"/>
      <text:p text:style-name="P13">ОПРЕДЕЛИЛ:</text:p>
      <text:p text:style-name="P30"/>
      <text:list xml:id="list7296764864639104273" text:style-name="L1">
        <text:list-item>
          <text:p text:style-name="P33">Рассмотрение дела отложить.</text:p>
        </text:list-item>
        <text:list-item>
          <text:p text:style-name="P34"><text:span text:style-name="T20">Продлить срок рассмотрения дела </text:span><text:span text:style-name="T17">№ 4-14.55-889/00-24-16 об административном правонарушении до 29.08.2016.</text:span></text:p>
        </text:list-item>
        <text:list-item>
          <text:p text:style-name="P35">Назначить рассмотрение дела № 4-14.55-889/00-24-16 об административном правонарушении на «09» августа 2016 года в 14 часов 00 минут по адресу: г. Москва, Уланский переулок, д. 16, стр. 1, каб. № 532.</text:p>
        </text:list-item>
      </text:list>
      <text:p text:style-name="P31"><text:tab/></text:p>
      <text:p text:style-name="P27"><text:span text:style-name="T15">Примечание:</text:span><text:span text:style-name="T16"> Порядок оформления пропуска в здание ФАС России можно согласовать по телефону </text:span><text:span text:style-name="T17">8 (495) 982 16 22(1678) или по электронной почте </text:span><text:span text:style-name="T18">abaeva@fas.gov.ru</text:span><text:span text:style-name="T19"> </text:span><text:span text:style-name="T16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E7F8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78383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78383(4) </text:p></draw:text-box></draw:frame><draw:frame draw:style-name="Mfr2" draw:name="SpdBarcode" text:anchor-type="paragraph" svg:x="0cm" svg:width="3.6cm" svg:height="0.78cm" draw:z-index="1"><draw:image xlink:href="Pictures/10000201000000780000001A5BE7F8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9T13:56:33.24</meta:creation-date>
    <meta:generator>OpenOffice.org/3.4.1$Win32 OpenOffice.org_project/341m1$Build-9593</meta:generator>
    <dc:date>2016-08-02T12:56:40.47</dc:date>
    <meta:editing-duration>PT52M56S</meta:editing-duration>
    <meta:editing-cycles>2</meta:editing-cycles>
    <meta:print-date>2016-07-29T16:23:23.70</meta:print-date>
    <meta:document-statistic meta:table-count="0" meta:image-count="1" meta:object-count="0" meta:page-count="1" meta:paragraph-count="18" meta:word-count="228" meta:character-count="1929"/>
    <meta:user-defined meta:name="Поле 1"/>
    <meta:user-defined meta:name="Поле 2"/>
    <meta:user-defined meta:name="Поле 3"/>
    <meta:user-defined meta:name="Поле 4"/>
  </office:meta>
</office:document-meta>
</file>