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592E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0.55cm" fo:text-align="justify" style:justify-single-word="false"/>
      <style:text-properties style:font-name="serif" fo:font-size="17.25pt"/>
    </style:style>
    <style:style style:name="P7" style:family="paragraph" style:parent-style-name="Standard">
      <style:paragraph-properties fo:margin-top="0cm" fo:margin-bottom="0cm" fo:line-height="0.55cm" fo:text-align="center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0.55cm" fo:text-align="justify" style:justify-single-word="false"/>
    </style:style>
    <style:style style:name="P9" style:family="paragraph" style:parent-style-name="Table_20_Contents">
      <style:paragraph-properties fo:margin-left="9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line-height="0.55cm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line-height="0.55cm" fo:text-align="center" style:justify-single-word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line-height="0.349cm"/>
      <style:text-properties style:font-name="serif" fo:font-size="10pt" style:font-size-asian="10pt" style:font-size-complex="10pt"/>
    </style:style>
    <style:style style:name="P17" style:family="paragraph" style:parent-style-name="Standard">
      <style:paragraph-properties fo:line-height="0.55cm" fo:text-align="justify" style:justify-single-word="false"/>
      <style:text-properties fo:color="#ff0000" style:font-name="serif" fo:font-size="17.25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19" style:family="paragraph" style:parent-style-name="Standard" style:master-page-name="First_20_Page">
      <style:paragraph-properties fo:margin-top="0cm" fo:margin-bottom="0cm" style:page-number="auto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line-height="0.55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7.25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39bc3-9018-4062-a296-2ab5866774fc" text:name="BossProviderVariable"/>
      </text:user-field-decls>
      <text:p text:style-name="P19"/>
      <text:p text:style-name="P14">ОПРЕДЕЛЕНИЕ </text:p>
      <text:p text:style-name="P14"/>
      <text:p text:style-name="P14">о возбуждении дела об административном правонарушении </text:p>
      <text:p text:style-name="P14">№ АГОЗ-422/16 и проведении административного расследования</text:p>
      <text:p text:style-name="P14"/>
      <text:p text:style-name="P13">«27» июля 2016 г. <text:s text:c="90"/>г. Москва</text:p>
      <text:p text:style-name="P13"/>
      <text:p text:style-name="P6"><text:tab/><text:span text:style-name="T6">Я, заместитель начальника Управления контроля государственного оборонного заказа ФАС России, Адигюзелов К. А., рассмотрев материалы дела №ЕГОЗ-020/16 о согласовании заключения контракта с единственным поставщиком (подрядчиком, исполнителем), в отношении должностного лица ФГКУ «Войсковая часть 68240», утвердившего конкурсную документацию, </text:span><text:span text:style-name="T15">в нарушение требований, предусмотренных законодательством Российской Федерации о контрактной системе в сфере закупок</text:span><text:span text:style-name="T6">, </text:span><text:span text:style-name="T15">в нарушение требований, предусмотренных законодательством Российской Федерации о контрактной системе в сфере закупок </text:span><text:span text:style-name="T6">(далее - Должностное лицо),</text:span></text:p>
      <text:p text:style-name="P6"/>
      <text:p text:style-name="P7">УСТАНОВИЛ:</text:p>
      <text:p text:style-name="P7"/>
      <text:p text:style-name="P8"><text:span text:style-name="T3"><text:tab/>ФГКУ «Войсковая часть 68240» (далее – Заказчик) 11.02.2016 в единой информационной системе в сфере закупок на сайте www.zakupki.gov.ru опубликовано извещение (номер извещения 0373100118616000010) о проведении открытого конкурса на в</text:span><text:span text:style-name="T7">ыполнение научно-исследовательской </text:span><text:span text:style-name="T7">работы «Создание информационно-методического обеспечения для ботанической идентификации дисперсных фрагментов растений, содержащих биологически активные вещества», шифр НИР «Донник»</text:span><text:span text:style-name="T3"> (далее – Конкурс).</text:span></text:p>
      <text:p text:style-name="P8"><text:span text:style-name="T2"><text:tab/></text:span><text:span text:style-name="T4">1. </text:span><text:span text:style-name="T12">В</text:span><text:span text:style-name="T5"> соответствии с пунктом 8 части 3 статьи 49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pan text:style-name="T11">Закон о контрактной системе)</text:span><text:span text:style-name="T5"> в извещении о проведении открытого конкурса заказчик указывает условия, запреты, ограничения допуска товаров, </text:span><text:span text:style-name="T5">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статьей 14 Закона о контрактной системе.</text:span></text:p>
      <text:p text:style-name="P10">Частью 1 статьи 50 Закона о контрактной системе установлено, что конкурсная документация должна содержать информацию, указанную в извещении о проведении закупки.</text:p>
      <text:p text:style-name="P10">Согласно части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<text:soft-page-break/>национальной экономики,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10">Постановлением Правительства Российской Федерации от 24.12.2013 <text:s text:c="16"/>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.</text:p>
      <text:p text:style-name="P10">В извещении о проведении Конкурса и Конкурсной документации не установлен запрет на допуск работ, происходящих из иностранных государств, в соответствии с Постановлением № 1224.</text:p>
      <text:p text:style-name="P10">Таким образом, Заказчик нарушил пункт 8 части 3 статьи 49, часть 1 статьи 50 Закона о контрактной системе.</text:p>
      <text:p text:style-name="P10">2. <text:span text:style-name="T8"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</text:span><text:span text:style-name="T8">осуществляются путем проведения конкурсов с ограниченным участием, двухэтапных конкурсов, закрытых конкурсов с ограниченным участием, </text:span><text:span text:style-name="T8">закрытых двухэтапных конкурсов или аукционов, дополнительные требования, в том числе к наличию опыта работы, связанного с предметом контракта, и деловой репутации.</text:span></text:p>
      <text:p text:style-name="P11">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1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<text:soft-page-break/>подтверждающих соответствие участников закупки указанным дополнительным требованиям» (далее – Постановление № 99) к участникам 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 Постановления № 99. </text:p>
      <text:p text:style-name="P11">Согласно пункту 9 части 30 «Единые требования к участникам закупки и составу заявки на участие в конкурсе» раздела 2 информационной карты Конкурса Конкурсной документации установлен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.</text:p>
      <text:p text:style-name="P11">Также в соответствии формой 5 раздела 3 «Образцы форм и документов для заполнения участниками размещения заказа» участнику закупки необходимо предоставить в заявке справку о наличии производственных мощностей, технологического оборудования.</text:p>
      <text:p text:style-name="P18"><text:span text:style-name="T9">Согласно извещению о проведении Конкурса от 25.02.2016 </text:span>№<text:span text:style-name="T5">0373100118616000010 и Конкурсной документации предметом Конкурса является: «Создание информационно-методического обеспечения для ботанической идентификации дисперсных фрагментов растений, содержащих биологически активные вещества», шифр НИР «Донник».</text:span></text:p>
      <text:p text:style-name="P11">При этом выполнение научно-исследовательских работ не относится к работам и случаям, указанным в приложении №1 Постановления № 99. </text:p>
      <text:p text:style-name="P12"><text:span text:style-name="T9">Согласно части 6 статьи 31 Закона о контрактной системе </text:span><text:span text:style-name="T5">заказчики не </text:span><text:span text:style-name="T5">вправе устанавливать требования к участникам закупок в нарушение требований Закона о контрактной системе.</text:span></text:p>
      <text:p text:style-name="P11">Действия Заказчика, установившего требование о наличии у участников закупки производственных мощностей, технологического оборудования, финансовых и трудовых ресурсов, необходимых для исполнения государственного оборонного заказа, нарушают часть 6 статьи 31 Закона о контрактной системе.</text:p>
      <text:p text:style-name="P17"><text:tab/><text:span text:style-name="T10">Таким образом, Конкурсная документация утверждена с нарушениями </text:span><text:span text:style-name="T10">требований, предусмотренных законодательством Российской Федерации о контрактной системе в сфере закупок.</text:span></text:p>
      <text:p text:style-name="P15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<text:s/>ответственность в соответствии с законодательством Российской Федерации.</text:p>
      <text:p text:style-name="P15"><text:tab/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15"><text:tab/>Таким образом, в действиях должностного лица Заказчика, допустившего нарушения требований пункта 8 части 3 статьи 49, часть 1 статьи 50<text:span text:style-name="T8">, части 6 статьи 31</text:span>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15"><text:tab/>Указанные материалы и данные являются достаточными для возбуждения <text:s/>дела.</text:p>
      <text:p text:style-name="P13"><text:tab/>Руководствуясь статьями 23.66, 28.1, 28.7 КоАП РФ,</text:p>
      <text:p text:style-name="P13"/>
      <text:p text:style-name="P14">ОПРЕДЕЛИЛ:</text:p>
      <text:p text:style-name="P14"/>
      <text:p text:style-name="P15"><text:tab/>1. Возбудить в отношении Должностного лица дело об административном правонарушении по части 4.2 статьи 7.30 КоАП РФ.</text:p>
      <text:p text:style-name="P13"><text:tab/>2. Провести административное расследование.</text:p>
      <text:p text:style-name="P15"><text:tab/>3. В соответствии со статьей 26.10 КоАП РФ <text:s/>ФГКУ «Войсковая часть 68240»,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5"><text:tab/>-паспортные данные (серия, номер, дата выдачи, орган, выдавший документ, дата рождения, место регистрации, место фактического проживания и</text:p>
      <text:p text:style-name="P15">место рождения) должностного лица Заказчика;</text:p>
      <text:p text:style-name="P15"><text:tab/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е лицо Учреждения является ответственным за разработку и утверждение документации о закупке;</text:p>
      <text:p text:style-name="P15"><text:tab/>- копию утвержденной Конкурсной документации, с указанием даты ее утверждения.</text:p>
      <text:p text:style-name="P15"><text:tab/><text:span text:style-name="T8">4. Должностному лицу явиться 23.08.2016 в 10 час. 1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</text:span>нистративном правонарушении в соответствии с частью 5 статьи 28.2 КоАП РФ, со всеми правами, предусмотренными статьей <text:soft-page-break/>25.1 КоАП РФ.</text:p>
      <text:p text:style-name="P15"><text:tab/>5. Неявка в указанный срок рассматривается как отказ от подписания протокола.</text:p>
      <text:p text:style-name="P15"><text:tab/>6. 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<text:span text:style-name="T1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592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681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C5592E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2:42:57.69</meta:creation-date>
    <meta:generator>OpenOffice.org/3.4.1$Win32 OpenOffice.org_project/341m1$Build-9593</meta:generator>
    <dc:date>2016-08-02T12:58:43.31</dc:date>
    <meta:editing-duration>PT5H49M33S</meta:editing-duration>
    <meta:editing-cycles>2</meta:editing-cycles>
    <meta:print-date>2016-07-27T15:35:14.14</meta:print-date>
    <meta:document-statistic meta:table-count="0" meta:image-count="1" meta:object-count="0" meta:page-count="5" meta:paragraph-count="46" meta:word-count="1346" meta:character-count="11098"/>
    <meta:user-defined meta:name="Поле 1"/>
    <meta:user-defined meta:name="Поле 2"/>
    <meta:user-defined meta:name="Поле 3"/>
    <meta:user-defined meta:name="Поле 4"/>
  </office:meta>
</office:document-meta>
</file>