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0B28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10.9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141414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6" style:family="text">
      <style:text-properties fo:color="#141414" style:font-name="TimesNewRomanPSMT" style:letter-kerning="true" fo:background-color="transparent" style:font-name-asian="TimesNewRomanPSMT" style:language-asian="zh" style:country-asian="CN" style:font-name-complex="TimesNewRomanPSMT" style:language-complex="hi" style:country-complex="IN"/>
    </style:style>
    <style:style style:name="T27" style:family="text">
      <style:text-properties fo:color="#141414" style:font-name="TimesNewRomanPSMT" fo:font-size="6pt" style:letter-kerning="true" fo:background-color="transparent" style:font-name-asian="TimesNewRomanPSMT" style:font-size-asian="6pt" style:language-asian="zh" style:country-asian="CN" style:font-name-complex="TimesNewRomanPSMT" style:font-size-complex="6pt" style:language-complex="hi" style:country-complex="IN"/>
    </style:style>
    <style:style style:name="T28" style:family="text">
      <style:text-properties style:letter-kerning="true" fo:background-color="transparent" style:language-asian="zh" style:country-asian="CN" style:language-complex="hi" style:country-complex="IN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language="en" fo:country="US" style:font-size-asian="13pt" style:font-size-complex="13pt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style:text-underline-style="none" style:font-size-asian="13pt" style:font-size-complex="13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weight-asian="normal" style:font-weight-complex="normal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font-size="13pt" style:font-size-asian="13pt" style:font-size-complex="13pt"/>
    </style:style>
    <style:style style:name="T3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40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41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4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5" style:family="text">
      <style:text-properties fo:color="#000000" style:font-name="Times New Roman" fo:language="en" fo:country="US" fo:font-style="normal" fo:font-weight="normal" fo:background-color="transparent" style:font-name-asian="Arial" style:language-asian="en" style:country-asian="US" style:font-weight-asian="normal" style:font-name-complex="Courier New" style:font-weight-complex="normal"/>
    </style:style>
    <style:style style:name="T46" style:family="text">
      <style:text-properties fo:color="#000000" style:font-name="Times New Roman" fo:font-weight="normal" style:font-weight-asian="normal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weight="normal" fo:background-color="transparent" style:font-weight-asian="normal" style:font-weight-complex="normal"/>
    </style:style>
    <style:style style:name="T49" style:family="text">
      <style:text-properties fo:color="#000000" fo:language="ru" fo:country="RU" fo:font-weight="normal" style:font-weight-asian="normal" style:font-weight-complex="normal"/>
    </style:style>
    <style:style style:name="T50" style:family="text">
      <style:text-properties fo:color="#000000" fo:language="en" fo:country="US" fo:font-weight="normal" style:font-weight-asian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size="9pt" fo:font-weight="normal" style:letter-kerning="true" style:font-name-asian="TimesNewRomanPSMT" style:font-size-asian="9pt" style:language-asian="zh" style:country-asian="CN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53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c541f0-dadf-437c-927f-246385108785" text:name="BossProviderVariable"/>
      </text:user-field-decls>
      <text:p text:style-name="P19"/>
      <text:p text:style-name="P7">ПРЕДПИСАНИЕ</text:p>
      <text:p text:style-name="P7">о прекращении нарушения </text:p>
      <text:p text:style-name="P7">законодательства Российской Федерации о рекламе</text:p>
      <text:p text:style-name="P9"><text:span text:style-name="T29">по делу </text:span><text:span text:style-name="Основной_20_шрифт_20_абзаца"><text:span text:style-name="T29">№ 3-</text:span></text:span><text:span text:style-name="Основной_20_шрифт_20_абзаца"><text:span text:style-name="T30">27</text:span></text:span><text:span text:style-name="Основной_20_шрифт_20_абзаца"><text:span text:style-name="T29">-</text:span></text:span><text:span text:style-name="Основной_20_шрифт_20_абзаца"><text:span text:style-name="T30">25/</text:span></text:span><text:span text:style-name="Основной_20_шрифт_20_абзаца"><text:span text:style-name="T29">00-08-16</text:span></text:span></text:p>
      <text:p text:style-name="P6">«<text:span text:style-name="T33">20</text:span>» июля 2016<text:span text:style-name="T33">г.</text:span> <text:s text:c="98"/>г . Москва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1"><text:span text:style-name="T54">&lt;...&gt;</text:span><text:span text:style-name="T45">, </text:span><text:span text:style-name="T36">на основании своего реше</text:span><text:span text:style-name="T47">ния от </text:span><text:span text:style-name="T49">20</text:span><text:span text:style-name="T50">.07.2016</text:span><text:span text:style-name="T47"> по делу </text:span><text:span text:style-name="Основной_20_шрифт_20_абзаца"><text:span text:style-name="T46">№ 3-27-25/00-08-16</text:span></text:span><text:span text:style-name="T47"> о признании </text:span><text:span text:style-name="T49">распространявшейся на сайте </text:span><text:span text:style-name="Основной_20_шрифт_20_абзаца"><text:span text:style-name="T12">bobsoccer.</text:span></text:span><text:span text:style-name="Основной_20_шрифт_20_абзаца"><text:span text:style-name="T13">ru</text:span></text:span><text:span text:style-name="Основной_20_шрифт_20_абзаца"><text:span text:style-name="T44"> в сети Интернет рекламы </text:span></text:span><text:span text:style-name="Основной_20_шрифт_20_абзаца"><text:span text:style-name="T10">букмекерских контор </text:span></text:span><text:span text:style-name="Основной_20_шрифт_20_абзаца"><text:span text:style-name="T13">1xBet </text:span></text:span><text:span text:style-name="Основной_20_шрифт_20_абзаца"><text:span text:style-name="T10">и </text:span></text:span><text:span text:style-name="Основной_20_шрифт_20_абзаца"><text:span text:style-name="T13">Leon</text:span></text:span><text:span text:style-name="Основной_20_шрифт_20_абзаца"><text:span text:style-name="T19">, </text:span></text:span><text:span text:style-name="Основной_20_шрифт_20_абзаца"><text:span text:style-name="T44"><text:s/></text:span></text:span><text:span text:style-name="Основной_20_шрифт_20_абзаца"><text:span text:style-name="T21">нарушающей </text:span></text:span><text:span text:style-name="Основной_20_шрифт_20_абзаца"><text:span text:style-name="T11">пункт 1 статьи 7, части 2 статьи 27</text:span></text:span><text:span text:style-name="Основной_20_шрифт_20_абзаца"><text:span text:style-name="T20"> Федерального закона «О рекламе»</text:span></text:span><text:span text:style-name="Основной_20_шрифт_20_абзаца"><text:span text:style-name="T22"> и </text:span></text:span><text:span text:style-name="Основной_20_шрифт_20_абзаца"><text:span text:style-name="T19">в соответствии</text:span></text:span><text:span text:style-name="T48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7"/>
      <text:p text:style-name="P8"><text:span text:style-name="T51">ПРЕДПИСЫВАЕТ</text:span>:</text:p>
      <text:p text:style-name="P5"><text:span text:style-name="T29">1</text:span><text:span text:style-name="T31">. </text:span><text:span text:style-name="Основной_20_шрифт_20_абзаца"><text:span text:style-name="T3">ООО «Борис-Медиа» </text:span></text:span><text:span text:style-name="INS"><text:span text:style-name="T5">(юридический адрес: </text:span></text:span><text:span text:style-name="INS"><text:span text:style-name="T25">ул. Академика Королева, д. 8, к. 1, </text:span></text:span><text:span text:style-name="INS"><text:span text:style-name="T25">кв. 7, г. Москва, 129515</text:span></text:span><text:span text:style-name="INS"><text:span text:style-name="T5">; ОГРН </text:span></text:span><text:span text:style-name="INS"><text:span text:style-name="T14">1095009003572</text:span></text:span><text:span text:style-name="INS"><text:span text:style-name="T5">, ИНН </text:span></text:span><text:span text:style-name="INS"><text:span text:style-name="T14">5009071502</text:span></text:span><text:span text:style-name="INS"><text:span text:style-name="T5">, КПП </text:span></text:span><text:span text:style-name="INS"><text:span text:style-name="T14">771701001</text:span></text:span><text:span text:style-name="INS"><text:span text:style-name="T5">; дата регистрации: 08.10.2009, адрес редакции: 142000, Московская область, г. Домодедово, ул. Промышленная, д. 5)</text:span></text:span><text:span text:style-name="T29"> прекратить нарушение требований </text:span><text:span text:style-name="Основной_20_шрифт_20_абзаца"><text:span text:style-name="T6">пункта 1 статьи 7, части 2 статьи 27</text:span></text:span><text:span text:style-name="Основной_20_шрифт_20_абзаца"><text:span text:style-name="T16"> Федерального закона «О рекламе»</text:span></text:span><text:span text:style-name="T29">, а именно прекратить распространение рекламы </text:span><text:span text:style-name="Основной_20_шрифт_20_абзаца"><text:span text:style-name="T4">букмекерских контор </text:span></text:span><text:span text:style-name="Основной_20_шрифт_20_абзаца"><text:span text:style-name="T8">1xBet </text:span></text:span><text:span text:style-name="Основной_20_шрифт_20_абзаца"><text:span text:style-name="T4">и </text:span></text:span><text:span text:style-name="Основной_20_шрифт_20_абзаца"><text:span text:style-name="T8">Leon </text:span></text:span><text:span text:style-name="Основной_20_шрифт_20_абзаца"><text:span text:style-name="T4">в сети Интернет</text:span></text:span><text:span text:style-name="T42">.</text:span></text:p>
      <text:p text:style-name="P4">Срок исполнения предписания 15 дней со дня получения настоящего предписания.</text:p>
      <text:p text:style-name="P5"><text:span text:style-name="T29">2. </text:span><text:span text:style-name="Основной_20_шрифт_20_абзаца"><text:span text:style-name="T23"> </text:span></text:span><text:span text:style-name="Основной_20_шрифт_20_абзаца"><text:span text:style-name="T3">ООО «Борис-Медиа»</text:span></text:span><text:span text:style-name="Emphasis"><text:span text:style-name="T24"> </text:span></text:span><text:span text:style-name="T29">представить в ФАС России письменные доказательства <text:s/>исполнения пункта 1 настоящего предписания до </text:span><text:span text:style-name="T32">«26» августа 2016 года.</text:span></text:p>
      <text:p text:style-name="P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A0B28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6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6381(1) </text:p></draw:text-box></draw:frame><draw:frame draw:style-name="Mfr2" draw:name="SpdBarcode" text:anchor-type="paragraph" svg:x="0cm" svg:width="3.6cm" svg:height="0.78cm" draw:z-index="1"><draw:image xlink:href="Pictures/10000201000000780000001AFA0B28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5:46:30.76</meta:creation-date>
    <meta:generator>OpenOffice.org/3.4.1$Win32 OpenOffice.org_project/341m1$Build-9593</meta:generator>
    <dc:date>2016-08-02T13:03:00.10</dc:date>
    <meta:document-statistic meta:table-count="0" meta:image-count="1" meta:object-count="0" meta:page-count="1" meta:paragraph-count="16" meta:word-count="267" meta:character-count="2054"/>
    <meta:user-defined meta:name="Поле 1"/>
    <meta:user-defined meta:name="Поле 2"/>
    <meta:user-defined meta:name="Поле 3"/>
    <meta:user-defined meta:name="Поле 4"/>
  </office:meta>
</office:document-meta>
</file>