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0D3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6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1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.01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.01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8.819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.018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language="en" fo:country="US"/>
    </style:style>
    <style:style style:name="T1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7737f-2974-4817-bd4e-448220e8649a" text:name="BossProviderVariable"/>
      </text:user-field-decls>
      <text:p text:style-name="P34"/>
      <text:p text:style-name="P5">ОПРЕДЕЛЕНИЕ</text:p>
      <text:p text:style-name="P6">об отложении и продлении срока рассмотрения дела № 4-14.55-890/00-24-16 <text:line-break/>об административном правонарушении </text:p>
      <text:p text:style-name="P9"/>
      <text:p text:style-name="P10">«25» июля 2016 г. <text:s text:c="85"/>г. Москва</text:p>
      <text:p text:style-name="P9"/>
      <text:p text:style-name="P22"><text:span text:style-name="T1">Я, з</text:span><text:span text:style-name="T2">аместитель начальника Юридического управления в сфере ГОЗ <text:s text:c="18"/>ФАС России Антонов И. В.</text:span><text:span text:style-name="T1"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890/00-24-16 об административном правонарушении в отношении должностного лица — генерального директора </text:span><text:span text:style-name="T8">ПАО «Ярославский завод «Красный маяк» </text:span><text:span text:style-name="T9">&lt;...&gt;</text:span><text:span text:style-name="T7">, </text:span><text:span text:style-name="T1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3"/>
      <text:p text:style-name="P12">УСТАНОВИЛ:</text:p>
      <text:p text:style-name="P11"/>
      <text:p text:style-name="P13"><text:tab/><text:span text:style-name="T12">18.07.2016 в адрес ФАС России поступило постановление из </text:span><text:span text:style-name="T10">Прокуратуры Ленинского района г. Ярославля</text:span><text:span text:style-name="T12">, а также материалы административного производства в отношении</text:span><text:span text:style-name="T4"> генерального директора ПАО «Ярославский завод «Красный маяк» </text:span><text:span text:style-name="T6">&lt;...&gt;</text:span><text:span text:style-name="T4">. </text:span></text:p>
      <text:p text:style-name="P15"><text:tab/>При подготовке к рассмотрению дела возникла необходимость в дополнительном выяснении обстоятельств по делу и истребовании дополнительных материалов, которые были истребованы Определением об истребовании документов по делу об административном правонарушении в отношении <text:span text:style-name="T18">&lt;...&gt;</text:span> от 25.07.2016 № 24/50709/16 у <text:span text:style-name="T11">ПАО «Ярославский завод «Красный маяк».</text:span></text:p>
      <text:p text:style-name="P15"><text:tab/>Учитывая изложенное, руководствуясь статьей 29.1, статьей 29.4, частью 2 статьи 29.6 КоАП РФ,</text:p>
      <text:p text:style-name="P28"/>
      <text:p text:style-name="P14">ОПРЕДЕЛИЛ:</text:p>
      <text:p text:style-name="P32"/>
      <text:list xml:id="list7908391666595251481" text:style-name="L1">
        <text:list-item>
          <text:list>
            <text:list-item>
              <text:p text:style-name="P35">Продлить срок рассмотрения дела до 25.08.2016.</text:p>
            </text:list-item>
            <text:list-item>
              <text:p text:style-name="P35">Рассмотрение дела отложить.</text:p>
            </text:list-item>
          </text:list>
        </text:list-item>
      </text:list>
      <text:p text:style-name="P30">3. Назначить рассмотрение дела № 4-14.55-890/00-24-16 об административном правонарушении на «09» августа 2016 года в 14 часов 00 минут по адресу: г.Москва, Уланский переулок, д. 16, стр. 1, каб. № 532.</text:p>
      <text:p text:style-name="P31"><text:tab/></text:p>
      <text:p text:style-name="P24"><text:span text:style-name="T13">Примечание:</text:span><text:span text:style-name="T14"> Порядок оформления пропуска в здание ФАС России можно согласовать по телефону </text:span><text:span text:style-name="T15">8 (495) 982 16 22(1678) или по электронной почте </text:span><text:span text:style-name="T16">abaeva@fas.gov.ru</text:span><text:span text:style-name="T17"> </text:span><text:span text:style-name="T14">за трое суток до рассмотрения дела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40D3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7359(4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735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7359(6) </text:p></draw:text-box></draw:frame><draw:frame draw:style-name="Mfr2" draw:name="SpdBarcode" text:anchor-type="paragraph" svg:x="0cm" svg:width="3.6cm" svg:height="0.78cm" draw:z-index="1"><draw:image xlink:href="Pictures/10000201000000780000001AD740D3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4:18:31.26</meta:creation-date>
    <meta:generator>OpenOffice.org/3.4.1$Win32 OpenOffice.org_project/341m1$Build-9593</meta:generator>
    <dc:date>2016-08-02T13:11:47.82</dc:date>
    <meta:editing-duration>PT34M36S</meta:editing-duration>
    <meta:editing-cycles>3</meta:editing-cycles>
    <meta:print-date>2016-07-28T13:06:24.65</meta:print-date>
    <meta:document-statistic meta:table-count="0" meta:image-count="1" meta:object-count="0" meta:page-count="1" meta:paragraph-count="18" meta:word-count="241" meta:character-count="2011"/>
    <meta:user-defined meta:name="Поле 1"/>
    <meta:user-defined meta:name="Поле 2"/>
    <meta:user-defined meta:name="Поле 3"/>
    <meta:user-defined meta:name="Поле 4"/>
  </office:meta>
</office:document-meta>
</file>