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E5ED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0.499cm"/>
      <style:text-properties style:font-name="serif" fo:font-size="14pt" style:font-size-asian="14pt" style:font-size-complex="14pt"/>
    </style:style>
    <style:style style:name="P4" style:family="paragraph" style:parent-style-name="Standard">
      <style:text-properties style:font-name="serif" fo:font-size="10pt" style:font-size-asian="10pt" style:font-size-complex="10pt"/>
    </style:style>
    <style:style style:name="P5" style:family="paragraph" style:parent-style-name="Standard">
      <style:paragraph-properties fo:line-height="0.499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0.499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0.499cm" fo:text-align="justify" style:justify-single-word="false"/>
      <style:text-properties style:font-name="Times New Roman" fo:font-size="14pt"/>
    </style:style>
    <style:style style:name="P8" style:family="paragraph" style:parent-style-name="Standard">
      <style:paragraph-properties fo:margin-left="9.493cm" fo:margin-right="0cm" fo:line-height="0.499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21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9.421cm" fo:margin-right="0cm" fo:line-height="0.499cm" fo:text-indent="0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0.499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style:font-name="serif"/>
    </style:style>
    <style:style style:name="T6" style:family="text">
      <style:text-properties style:font-name="serif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size-asian="14pt" style:font-size-complex="14pt"/>
    </style:style>
    <style:style style:name="T9" style:family="text">
      <style:text-properties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7e7c3b-b098-439d-be17-4bae44bd59e5" text:name="BossProviderVariable"/>
      </text:user-field-decls>
      <text:p text:style-name="P10"/>
      <text:p text:style-name="P5">Уведомление о составлении протокола </text:p>
      <text:p text:style-name="P5"/>
      <text:p text:style-name="P7"><text:span text:style-name="T9"><text:tab/>Настоящим уведомляю, что ФАС России возбуждается производство по делу об административном правонарушении в отношении члена единой комиссии <text:s/>Федерального казенного учреждения «Центральное окружное управление материально-технического снабжения Министерства внутренних дел Российской Федерации» — </text:span><text:span text:style-name="T8">&lt;...&gt;</text:span><text:span text:style-name="T6">, </text:span><text:span text:style-name="T9">подписавшего </text:span><text:span text:style-name="T4">протокол рассмотрения заявок от 22.03.2016 № 115/1</text:span><text:span text:style-name="T9"> и </text:span><text:span text:style-name="T2"><text:s/>призн</text:span><text:span text:style-name="T3">авшего</text:span><text:span text:style-name="T2"> заявки <text:s/>с порядковыми номерами «2», «3», «4» на участие в аукционе на право заключения государственного контракта на поставку «Монохромный лазерный принтер, А4  (спецпроверка всего комплекта); Монохромное многофункциональное устройство, А4  (спецпроверка всего комплекта); Монохромное многофункциональное устройство, А3 (спецпроверка всего комплекта); Полноцветное многофункциональное устройство, А3 (спецпроверка всего комплекта); Широкоформатный принтер (плоттер) (спецпроверка всего комплекта); Полноцветное многофункциональное устройство, А3 (спецпроверка всего комплекта); Видеопроектор с экраном (Спецпроверка всего комплекта); Источник бесперебойного питания (Спецпроверка всего комплекта); Комплект оборудования для пункта централизованного ввода-вывода информации тип 1 (ПЦВВИ) (спецпроверка всего комплекта); Комплект оборудования для пункта централизованного ввода-вывода информации тип 2 (ПЦВВИ), (спецпроверка всего комплекта)» (номер извещения 0373100056016000112) надлежащими, соответствующими требованиям документации об аукционе</text:span><text:span text:style-name="T9">, в нарушение требований, предусмотренных законодательством Российской Федерации о контрактной системе в сфере закупок.</text:span></text:p>
      <text:p text:style-name="P6"><text:tab/>Ответственность за данное правонарушение предусмотрена частью 2 статьи 7.30 Кодекса Российской Федерации об административных правонарушениях (далее — КоАП РФ).</text:p>
      <text:p text:style-name="P6"><text:tab/>В связи с изложенным, <text:span text:style-name="T7">&lt;...&gt; </text:span>надлежит явиться «16» августа 2016 года в «16» час. «10» мин. по адресу: г. Москва, Уланский переулок, д. 16, корпус 1, каб. 734 для дачи объяснений по факту нарушения, а также для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7">&lt;...&gt;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</text:p>
      <text:p text:style-name="P6">соответствии с частью 5 статьи 28.2 КоАП РФ, и иные права, предусмотренные статьями 24.2, 24.3, 24.4, 25.1, 30.12 КоАП РФ и Конституцией Российской Федерации.</text:p>
      <text:p text:style-name="P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soft-page-break/><text:tab/>Неявка в указанный срок будет расценена как отказ от подписания протокола.</text:p>
      <text:p text:style-name="P6"><text:tab/>В срок до 15 августа 2016 <text:s/>прошу представить:</text:p>
      <text:p text:style-name="P6"><text:tab/>– копии документов, подтверждающих порядок формирования и полномочия <text:s/>единой комиссии <text:s/>Федерального казенного учреждения «Центральное окружное управление материально-технического снабжения Министерства внутренних дел Российской Федерации»;</text:p>
      <text:p text:style-name="P6"><text:tab/>– паспортные данные <text:span text:style-name="T7">&lt;...&gt;</text:span>, с указанием даты и места рождения, а также адреса места жительства;</text:p>
      <text:p text:style-name="P6"><text:tab/>– копию протокола подведения итогов электронного аукциона <text:span text:style-name="T1">от 22.03.2016 № 115/1</text:span>, содержащую подписи членов единой комиссии <text:s/>Федерального казенного учреждения «Центральное окружное управление материально-технического снабжения Министерства внутренних дел Российской Федерации».</text:p>
      <text:p text:style-name="P6"><text:tab/>Паспортные данные <text:span text:style-name="T7">&lt;...&gt;</text:span> или его защитника для оформления пропуска необходимо направить на <text:span text:style-name="T7">pu</text:span>chenko@fas.gov.ru до 15:00 15.08.2016.</text:p>
      <text:p text:style-name="P6"><text:tab/>Непредставление указанных сведений в срок влечет административную ответственность на основании статьи 19.7.2 КоАП РФ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E5ED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70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77063(1) </text:p></draw:text-box></draw:frame><draw:frame draw:style-name="Mfr2" draw:name="SpdBarcode" text:anchor-type="paragraph" svg:x="0cm" svg:width="3.6cm" svg:height="0.78cm" draw:z-index="2"><draw:image xlink:href="Pictures/10000201000000780000001AD0E5ED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7:59:32.40</meta:creation-date>
    <dc:date>2016-08-02T13:14:58.19</dc:date>
    <meta:editing-duration>PT11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466" meta:character-count="3952"/>
    <meta:user-defined meta:name="Поле 1"/>
    <meta:user-defined meta:name="Поле 2"/>
    <meta:user-defined meta:name="Поле 3"/>
    <meta:user-defined meta:name="Поле 4"/>
  </office:meta>
</office:document-meta>
</file>