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EE1F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02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b5dcc9-3526-4cba-a979-4c8589670319" text:name="BossProviderVariable"/>
      </text:user-field-decls>
      <text:p text:style-name="P15"/>
      <text:p text:style-name="P3">РЕШЕНИЕ</text:p>
      <text:p text:style-name="P3">о согласовании <text:span text:style-name="T3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/>
      <text:p text:style-name="P6"><text:span text:style-name="T4"><text:tab/>В соответствии с пунктом 8 и подпунктом «в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28</text:span><text:span text:style-name="T8">.06.2016</text:span><text:span text:style-name="T6"> № 20-4-4</text:span><text:span text:style-name="T7">015784</text:span><text:span text:style-name="T6">-с, и приняла решение согласовать предельн</text:span><text:span text:style-name="T8">ые</text:span><text:span text:style-name="T6"> отпускные цены заявленные на перерегистрацию ОАО «Синтез» (Россия), на следующие лекарственные препараты, включенн</text:span><text:span text:style-name="T8">ые</text:span><text:span text:style-name="T6"> в перечень жизненно необходимых и важнейших лекарственных препаратов:</text:span></text:p>
      <text:p text:style-name="P14"><text:tab/>1. Ринорус (МНН — Ксилометазолин), капли назальные 0,05 % 10 мл — флакон — капельницы (1) — пачки картонные<text:span text:style-name="T10">, </text:span>в размере 13,40 руб.</text:p>
      <text:p text:style-name="P12"><text:tab/>2. <text:span text:style-name="T9">Ринорус (МНН — Ксилометазолин), капли назальные 0,1 % 10 мл — флакон — капельницы (1) — пачки картонные</text:span><text:span text:style-name="T11">, </text:span><text:span text:style-name="T9">в размере 15,88 руб.</text:span></text:p>
      <text:p text:style-name="P13"/>
      <text:p text:style-name="P11"/>
      <text:p text:style-name="P11"/>
      <text:p text:style-name="P11">А.Б. Кашеваров</text:p>
      <text:p text:style-name="P7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EE1F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6034(1) </text:p></draw:text-box></draw:frame><draw:frame draw:style-name="Mfr2" draw:name="SpdBarcode" text:anchor-type="paragraph" svg:x="0cm" svg:width="3.6cm" svg:height="0.78cm" draw:z-index="1"><draw:image xlink:href="Pictures/10000201000000780000001AD1EE1F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1:44:29.23</meta:creation-date>
    <meta:generator>OpenOffice.org/3.4.1$Win32 OpenOffice.org_project/341m1$Build-9593</meta:generator>
    <meta:editing-duration>PT2H12M39S</meta:editing-duration>
    <meta:editing-cycles>40</meta:editing-cycles>
    <dc:date>2016-08-02T13:16:52.66</dc:date>
    <meta:document-statistic meta:table-count="0" meta:image-count="1" meta:object-count="0" meta:page-count="1" meta:paragraph-count="10" meta:word-count="150" meta:character-count="1197"/>
    <meta:user-defined meta:name="Поле 1"/>
    <meta:user-defined meta:name="Поле 2"/>
    <meta:user-defined meta:name="Поле 3"/>
    <meta:user-defined meta:name="Поле 4"/>
  </office:meta>
</office:document-meta>
</file>