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F82A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02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83b033-08ab-4c39-bd6f-f53ac8b7bb46" text:name="BossProviderVariable"/>
      </text:user-field-decls>
      <text:p text:style-name="P15"/>
      <text:p text:style-name="P3">РЕШЕНИЕ</text:p>
      <text:p text:style-name="P3">о согласовании <text:span text:style-name="T3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/>
      <text:p text:style-name="P6"><text:span text:style-name="T4"><text:tab/>В соответствии с пунктом 8 и подпунктом «б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11</text:span><text:span text:style-name="T7">.07.2016</text:span><text:span text:style-name="T6"> № 20-4-4</text:span><text:span text:style-name="T7">016936</text:span><text:span text:style-name="T6">-с, и приняла решение согласовать предельн</text:span><text:span text:style-name="T8">ую</text:span><text:span text:style-name="T6"> отпускную цену заявленную на перерегистрацию, ЗАО «АЛСИ Фарма» (Россия), на следующий лекарственный препарат, включенн</text:span><text:span text:style-name="T8">ый</text:span><text:span text:style-name="T6"> в перечень жизненно необходимых и важнейших лекарственных препаратов:</text:span></text:p>
      <text:p text:style-name="P13"><text:tab/>Дротаверин (МНН — Дротаверин), таб<text:span text:style-name="T9">летки 40 мг, 10 шт. - упаковки ячейковые контурные (5) — пачки картонные,</text:span> в размере 22,64 руб.</text:p>
      <text:p text:style-name="P12"/>
      <text:p text:style-name="P11"/>
      <text:p text:style-name="P11">А.Б. Кашеваров</text:p>
      <text:p text:style-name="P7"/>
      <text:p text:style-name="P7"/>
      <text:p text:style-name="P7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F82A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6070(1) </text:p></draw:text-box></draw:frame><draw:frame draw:style-name="Mfr2" draw:name="SpdBarcode" text:anchor-type="paragraph" svg:x="0cm" svg:width="3.6cm" svg:height="0.78cm" draw:z-index="1"><draw:image xlink:href="Pictures/10000201000000780000001ABDF82A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1:44:29.23</meta:creation-date>
    <meta:generator>OpenOffice.org/3.4.1$Win32 OpenOffice.org_project/341m1$Build-9593</meta:generator>
    <meta:editing-duration>PT1H50M17S</meta:editing-duration>
    <meta:editing-cycles>21</meta:editing-cycles>
    <dc:date>2016-08-02T13:19:11.27</dc:date>
    <meta:document-statistic meta:table-count="0" meta:image-count="1" meta:object-count="0" meta:page-count="1" meta:paragraph-count="9" meta:word-count="127" meta:character-count="1071"/>
    <meta:user-defined meta:name="Поле 1"/>
    <meta:user-defined meta:name="Поле 2"/>
    <meta:user-defined meta:name="Поле 3"/>
    <meta:user-defined meta:name="Поле 4"/>
  </office:meta>
</office:document-meta>
</file>