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DF20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9.69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0.478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>
        <style:tab-stops>
          <style:tab-stop style:position="1.011cm"/>
        </style:tab-stops>
      </style:paragraph-properties>
    </style:style>
    <style:style style:name="P5" style:family="paragraph" style:parent-style-name="Text_20_body">
      <style:paragraph-properties fo:margin-top="0cm" fo:margin-bottom="0cm" fo:text-align="justify" style:justify-single-word="false">
        <style:tab-stops>
          <style:tab-stop style:position="0.986cm"/>
        </style:tab-stops>
      </style:paragraph-properties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8pt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9.693cm"/>
        </style:tab-stops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.3cm" fo:text-align="center" style:justify-single-word="false"/>
      <style:text-properties fo:color="#000000" fo:font-size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8pt"/>
    </style:style>
    <style:style style:name="P13" style:family="paragraph" style:parent-style-name="Standard" style:master-page-name="First_20_Page">
      <style:paragraph-properties style:page-number="auto">
        <style:tab-stops>
          <style:tab-stop style:position="10.53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transparent"/>
    </style:style>
    <style:style style:name="T6" style:family="text">
      <style:text-properties fo:color="#000000" style:font-name="serif" fo:font-size="14pt"/>
    </style:style>
    <style:style style:name="T7" style:family="text">
      <style:text-properties fo:color="#000000" style:font-name="serif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a31e7a-339e-45a3-abab-c6cfdc6b9b0e" text:name="BossProviderVariable"/>
      </text:user-field-decls>
      <text:p text:style-name="P13"><text:tab/></text:p>
      <text:p text:style-name="P10">РЕШЕНИЕ</text:p>
      <text:p text:style-name="P11">по результатам рассмотрения ходатайства</text:p>
      <text:p text:style-name="P4"><text:span text:style-name="T1"><text:tab/>В соответствии со статьей 33 Федерального закона от 26.07.2006 № 135 - ФЗ  «О защите конкуренции» (далее – Закон о защите конкуренции) Федеральная антимонопольная служба рассмотрела ходатайство <text:s text:c="21"/>ООО «Стройконтракт»</text:span> <text:span text:style-name="T1">(</text:span><text:span text:style-name="T2">место нахождения: </text:span><text:span text:style-name="T4">ул. Яузская, д. 8, стр. 2, г. Москва, 109240</text:span><text:span text:style-name="T3">; основной вид деятельности — </text:span><text:span text:style-name="T5">производство общестроительных работ по возведению зданий</text:span><text:span text:style-name="T3">)</text:span><text:span text:style-name="T2"> о </text:span><text:span text:style-name="T7">прио</text:span><text:span text:style-name="T6">бретении 74,9% голосующих акций ЗА</text:span><text:span text:style-name="T1">О «МПРК «ГРАС</text:span><text:span text:style-name="T2">» (место нахождения: </text:span><text:span text:style-name="T4">ул. Западная, д. 13, г. Одинцово, Московская область, 143002</text:span><text:span text:style-name="T2">; основной вид деятельности</text:span><text:span text:style-name="T3"> — </text:span><text:span text:style-name="T5">управление финансово-промышленными группами и холдинг-компаниями</text:span><text:span text:style-name="T3">), п</text:span><text:span text:style-name="T1">оданное 05.05.2016 в соответствии со статьей 28 Закона о защите конкуренции, и установила, что указанная сделка не приведет к ограничению конкуренции.</text:span></text:p>
      <text:p text:style-name="P5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7"/>
      <text:p text:style-name="P7"/>
      <text:p text:style-name="P6">А.Ю. Цариковский</text:p>
      <text:p text:style-name="P7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DF20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6DF20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20:01:46.47</meta:creation-date>
    <meta:generator>OpenOffice.org/3.4.1$Win32 OpenOffice.org_project/341m1$Build-9593</meta:generator>
    <dc:date>2016-08-02T13:40:37.10</dc:date>
    <meta:document-statistic meta:table-count="0" meta:image-count="1" meta:object-count="0" meta:page-count="1" meta:paragraph-count="7" meta:word-count="126" meta:character-count="983"/>
    <meta:user-defined meta:name="Поле 1"/>
    <meta:user-defined meta:name="Поле 2"/>
    <meta:user-defined meta:name="Поле 3"/>
    <meta:user-defined meta:name="Поле 4"/>
  </office:meta>
</office:document-meta>
</file>