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10A6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5cm" fo:margin-right="0cm" fo:margin-top="0cm" fo:margin-bottom="0cm" fo:line-height="150%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11" style:family="paragraph" style:parent-style-name="Heading">
      <style:paragraph-properties fo:margin-left="9.5cm" fo:margin-right="0cm" fo:margin-top="0cm" fo:margin-bottom="0cm" fo:line-height="150%" fo:text-indent="0cm" style:auto-text-indent="false"/>
    </style:style>
    <style:style style:name="P12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5cm" fo:margin-right="0cm" fo:margin-top="0cm" fo:margin-bottom="0cm" style:line-height-at-least="0.64cm" fo:text-align="justify" style:justify-single-word="false" fo:text-indent="0cm" style:auto-text-indent="false" style:page-number="auto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normal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24ca2-b743-44c4-9103-befae44efcc4" text:name="BossProviderVariable"/>
      </text:user-field-decls>
      <text:p text:style-name="P28"/>
      <text:p text:style-name="P23">ОПРЕДЕЛЕНИЕ</text:p>
      <text:p text:style-name="P24">о назначении времени и места рассмотрения дела</text:p>
      <text:p text:style-name="P27"><text:span text:style-name="T6"><text:s/></text:span><text:span text:style-name="T11">об административном правонарушении № 4-14.32-1435/00-22-15</text:span></text:p>
      <text:p text:style-name="P26"/>
      <text:p text:style-name="P25">«<text:span text:style-name="T3">25</text:span>» июля 2016 г. <text:s text:c="88"/>г. Москва</text:p>
      <text:p text:style-name="P25"/>
      <text:p text:style-name="P22"><text:span text:style-name="Основной_20_шрифт_20_абзаца"><text:span text:style-name="T13">Я, </text:span></text:span><text:span text:style-name="Основной_20_шрифт_20_абзаца"><text:span text:style-name="T5">статс-секретарь -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1435/00-22-15, возбужденного в отношении </text:span></text:span><text:span text:style-name="Основной_20_шрифт_20_абзаца"><text:span text:style-name="T10">ЗАО</text:span></text:span><text:span text:style-name="Основной_20_шрифт_20_абзаца"><text:span text:style-name="T9"> «Вестрыбфлот» </text:span></text:span><text:span text:style-name="Основной_20_шрифт_20_абзаца"><text:span text:style-name="T8">(место нахождения: 236000, г. Калининград, ул. Комсомольская, д. 27А; </text:span></text:span><text:span text:style-name="Основной_20_шрифт_20_абзаца"><text:span text:style-name="T10">ОГРН 1023900762313; ИНН 3903000159; КПП 390601001; дата регистрации в качестве юридического лица — 19.07.1996),</text:span></text:span></text:p>
      <text:p text:style-name="P14"/>
      <text:p text:style-name="P14">УСТАНОВИЛ:</text:p>
      <text:p text:style-name="P19"> </text:p>
      <text:p text:style-name="P20">Необходимость в дополнительном выяснении обстоятельств дела об административном правонарушении № 4-14.32-1435/00-22-15 для рассмотрения по существу.</text:p>
      <text:p text:style-name="P19">Руководствуясь частью 2 статьи 29.6 Кодекса Российской Федерации об административных правонарушениях,</text:p>
      <text:p text:style-name="P14">ОПРЕДЕЛИЛ:</text:p>
      <text:p text:style-name="P21"/>
      <text:list xml:id="list6538528835566770604" text:style-name="L1">
        <text:list-item>
          <text:p text:style-name="P29">Продлить срок рассмотрения дела об административном правонарушении № 4-14.32-1435/00-22-15 до 09.09.2016.</text:p>
        </text:list-item>
        <text:list-item>
          <text:p text:style-name="P29">Дело об административном правонарушении № 4-14.32-1435/00-22-15 отложить. </text:p>
        </text:list-item>
        <text:list-item>
          <text:p text:style-name="P29">Назначить рассмотрение дела об административном правонарушении № 4-14.32-1435/00-22-15 на <text:span text:style-name="T15">«</text:span><text:span text:style-name="T2">30</text:span><text:span text:style-name="T15">» августа</text:span><text:span text:style-name="T2"> 2016</text:span><text:span text:style-name="T15"> в </text:span><text:span text:style-name="T2">15</text:span><text:span text:style-name="T15"> часов 40</text:span><text:span text:style-name="T4"> </text:span><text:span text:style-name="T15">минут по адресу: 125993, г. Москва, ул. Садовая-Кудринская, д. 11, Овальный зал</text:span><text:span text:style-name="T12">.</text:span></text:p>
          <text:p text:style-name="P30"><text:span text:style-name="Основной_20_шрифт_20_абзаца"><text:span text:style-name="T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10A6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66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6627(1) </text:p></draw:text-box></draw:frame><draw:frame draw:style-name="Mfr2" draw:name="SpdBarcode" text:anchor-type="paragraph" svg:x="0cm" svg:width="3.6cm" svg:height="0.78cm" draw:z-index="1"><draw:image xlink:href="Pictures/10000201000000780000001A5C10A6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8-02T13:43:37.70</dc:date>
    <meta:editing-duration>PT3H25M5S</meta:editing-duration>
    <meta:editing-cycles>4</meta:editing-cycles>
    <meta:print-date>2016-07-26T13:21:37.63</meta:print-date>
    <meta:document-statistic meta:table-count="0" meta:image-count="1" meta:object-count="0" meta:page-count="1" meta:paragraph-count="16" meta:word-count="146" meta:character-count="1337"/>
    <meta:user-defined meta:name="Поле 1"/>
    <meta:user-defined meta:name="Поле 2"/>
    <meta:user-defined meta:name="Поле 3"/>
    <meta:user-defined meta:name="Поле 4"/>
  </office:meta>
</office:document-meta>
</file>